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70000004FBA8CDB8B.jpg"/>
  <manifest:file-entry manifest:media-type="image/png" manifest:full-path="Pictures/10000201000000CF000000934293EB72.png"/>
  <manifest:file-entry manifest:media-type="image/png" manifest:full-path="Pictures/10000201000002CA000000E341C54EF6.png"/>
  <manifest:file-entry manifest:media-type="image/jpeg" manifest:full-path="Pictures/10000000000000FA000000FA9061DADD.jpg"/>
  <manifest:file-entry manifest:media-type="image/jpeg" manifest:full-path="Pictures/1000000000000190000001C3889F02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7.023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0.523cm"/>
    </style:style>
    <style:style style:name="Tabella1.1" style:family="table-row">
      <style:table-row-properties style:min-row-height="0.848cm" style:keep-together="true" fo:keep-together="auto"/>
    </style:style>
    <style:style style:name="Tabella1.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1.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B2"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la1.3" style:family="table-row">
      <style:table-row-properties style:min-row-height="0.529cm" style:keep-together="true" fo:keep-together="auto"/>
    </style:style>
    <style:style style:name="Tabella1.A6"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1.B6" style:family="table-cell">
      <style:table-cell-properties style:vertical-align="middle"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ella2" style:family="table">
      <style:table-properties style:width="17.023cm" fo:margin-top="0cm" fo:margin-bottom="0cm" table:align="center" style:writing-mode="lr-tb"/>
    </style:style>
    <style:style style:name="Tabella2.A" style:family="table-column">
      <style:table-column-properties style:column-width="6.5cm"/>
    </style:style>
    <style:style style:name="Tabella2.B" style:family="table-column">
      <style:table-column-properties style:column-width="10.523cm"/>
    </style:style>
    <style:style style:name="Tabella2.1" style:family="table-row">
      <style:table-row-properties style:min-row-height="0.529cm" style:keep-together="true" fo:keep-together="auto"/>
    </style:style>
    <style:style style:name="Tabella2.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2.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2.A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2.B2"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la2.A3"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2.B3" style:family="table-cell">
      <style:table-cell-properties style:vertical-align="middle"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ella3" style:family="table">
      <style:table-properties style:width="17.505cm" fo:margin-top="0cm" fo:margin-bottom="0cm" table:align="center" style:writing-mode="lr-tb"/>
    </style:style>
    <style:style style:name="Tabella3.A" style:family="table-column">
      <style:table-column-properties style:column-width="8.502cm"/>
    </style:style>
    <style:style style:name="Tabella3.B" style:family="table-column">
      <style:table-column-properties style:column-width="9.003cm"/>
    </style:style>
    <style:style style:name="Tabella3.1" style:family="table-row">
      <style:table-row-properties style:min-row-height="1.503cm" style:keep-together="true" fo:keep-together="auto"/>
    </style:style>
    <style:style style:name="Tabella3.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3.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3.2" style:family="table-row">
      <style:table-row-properties style:min-row-height="0.529cm" style:keep-together="true" fo:keep-together="auto"/>
    </style:style>
    <style:style style:name="Tabella3.A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3.B2"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la3.A5"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3.B5" style:family="table-cell">
      <style:table-cell-properties style:vertical-align="middle"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ella4" style:family="table">
      <style:table-properties style:width="17.503cm" fo:margin-left="-0.261cm" fo:margin-top="0cm" fo:margin-bottom="0cm" table:align="left" style:writing-mode="lr-tb"/>
    </style:style>
    <style:style style:name="Tabella4.A" style:family="table-column">
      <style:table-column-properties style:column-width="3.752cm"/>
    </style:style>
    <style:style style:name="Tabella4.B" style:family="table-column">
      <style:table-column-properties style:column-width="4.5cm"/>
    </style:style>
    <style:style style:name="Tabella4.C" style:family="table-column">
      <style:table-column-properties style:column-width="4.501cm"/>
    </style:style>
    <style:style style:name="Tabella4.D" style:family="table-column">
      <style:table-column-properties style:column-width="4.75cm"/>
    </style:style>
    <style:style style:name="Tabella4.1" style:family="table-row">
      <style:table-row-properties style:min-row-height="0.529cm" style:keep-together="true" fo:keep-together="auto"/>
    </style:style>
    <style:style style:name="Tabella4.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4.B1"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4.C1"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4.D1"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la4.A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4.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4.C2" style:family="table-cell">
      <style:table-cell-properties style:vertical-align="middle" fo:padding-left="0.123cm" fo:padding-right="0.123cm" fo:padding-top="0cm" fo:padding-bottom="0cm" fo:border="0.018cm solid #00000a"/>
    </style:style>
    <style:style style:name="Tabella4.D2"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la4.3" style:family="table-row">
      <style:table-row-properties style:min-row-height="2.616cm" style:keep-together="true" fo:keep-together="auto"/>
    </style:style>
    <style:style style:name="Tabella4.A4"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4.B4" style:family="table-cell">
      <style:table-cell-properties style:vertical-align="middle" fo:background-color="#ffffff" fo:padding-left="0.123cm" fo:padding-right="0.123cm" fo:padding-top="0cm" fo:padding-bottom="0cm" fo:border-left="0.018cm solid #00000a" fo:border-right="0.018cm solid #00000a" fo:border-top="0.018cm solid #00000a" fo:border-bottom="none">
        <style:background-image/>
      </style:table-cell-properties>
    </style:style>
    <style:style style:name="Tabella4.C4"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la4.D4" style:family="table-cell">
      <style:table-cell-properties style:vertical-align="middle" fo:padding-left="0.123cm" fo:padding-right="0.123cm" fo:padding-top="0cm" fo:padding-bottom="0cm" fo:border-left="0.018cm solid #00000a" fo:border-right="none" fo:border-top="0.018cm solid #00000a" fo:border-bottom="none"/>
    </style:style>
    <style:style style:name="Tabella5" style:family="table">
      <style:table-properties style:width="17.073cm" fo:margin-top="0cm" fo:margin-bottom="0cm" table:align="center" style:writing-mode="lr-tb"/>
    </style:style>
    <style:style style:name="Tabella5.A" style:family="table-column">
      <style:table-column-properties style:column-width="8.109cm"/>
    </style:style>
    <style:style style:name="Tabella5.B" style:family="table-column">
      <style:table-column-properties style:column-width="8.964cm"/>
    </style:style>
    <style:style style:name="Tabella5.1" style:family="table-row">
      <style:table-row-properties style:min-row-height="0.529cm" style:keep-together="true" fo:keep-together="auto"/>
    </style:style>
    <style:style style:name="Tabella5.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5.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5.2" style:family="table-row">
      <style:table-row-properties style:min-row-height="16.067cm" style:keep-together="false" fo:keep-together="always"/>
    </style:style>
    <style:style style:name="Tabella5.A2"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5.B2" style:family="table-cell">
      <style:table-cell-properties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la5.A3" style:family="table-cell">
      <style:table-cell-properties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5.B3" style:family="table-cell">
      <style:table-cell-properties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ella6" style:family="table">
      <style:table-properties style:width="17.574cm" fo:margin-top="0cm" fo:margin-bottom="0cm" fo:break-before="page" table:align="center" style:writing-mode="lr-tb"/>
    </style:style>
    <style:style style:name="Tabella6.A" style:family="table-column">
      <style:table-column-properties style:column-width="8.25cm"/>
    </style:style>
    <style:style style:name="Tabella6.B" style:family="table-column">
      <style:table-column-properties style:column-width="9.324cm"/>
    </style:style>
    <style:style style:name="Tabella6.1" style:family="table-row">
      <style:table-row-properties style:min-row-height="0.485cm" style:keep-together="true" fo:keep-together="auto"/>
    </style:style>
    <style:style style:name="Tabella6.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6.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6.2" style:family="table-row">
      <style:table-row-properties style:min-row-height="1.836cm" style:keep-together="false" fo:keep-together="always"/>
    </style:style>
    <style:style style:name="Tabella6.A2" style:family="table-cell">
      <style:table-cell-properties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6.B2" style:family="table-cell">
      <style:table-cell-properties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ella7" style:family="table">
      <style:table-properties style:width="17.023cm" fo:margin-top="0cm" fo:margin-bottom="0cm" table:align="center" style:writing-mode="lr-tb"/>
    </style:style>
    <style:style style:name="Tabella7.A" style:family="table-column">
      <style:table-column-properties style:column-width="7.001cm"/>
    </style:style>
    <style:style style:name="Tabella7.B" style:family="table-column">
      <style:table-column-properties style:column-width="10.022cm"/>
    </style:style>
    <style:style style:name="Tabella7.1" style:family="table-row">
      <style:table-row-properties style:min-row-height="0.529cm" style:keep-together="true" fo:keep-together="auto"/>
    </style:style>
    <style:style style:name="Tabella7.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7.B1"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a7.A2"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7.B2" style:family="table-cell">
      <style:table-cell-properties style:vertical-align="middle" fo:background-color="#ffffff" fo:padding-left="0.123cm" fo:padding-right="0.123cm" fo:padding-top="0cm" fo:padding-bottom="0cm" fo:border-left="0.018cm solid #00000a" fo:border-right="none" fo:border-top="0.018cm solid #00000a" fo:border-bottom="none">
        <style:background-image/>
      </style:table-cell-properties>
    </style:style>
    <style:style style:name="P1" style:family="paragraph" style:parent-style-name="Standard">
      <style:paragraph-properties loext:contextual-spacing="false" fo:margin-left="0cm" fo:margin-right="0.7cm" fo:margin-top="0cm" fo:margin-bottom="0.101cm" fo:text-indent="0cm" style:auto-text-indent="false">
        <style:tab-stops>
          <style:tab-stop style:position="16.503cm"/>
        </style:tab-stops>
      </style:paragraph-properties>
      <style:text-properties fo:font-size="9pt" style:font-size-asian="9pt" style:font-size-complex="9pt"/>
    </style:style>
    <style:style style:name="P2" style:family="paragraph" style:parent-style-name="Standard">
      <style:paragraph-properties loext:contextual-spacing="false" fo:margin-left="0cm" fo:margin-right="0.7cm" fo:margin-top="0cm" fo:margin-bottom="0.101cm" fo:text-align="center" style:justify-single-word="false" fo:text-indent="0cm" style:auto-text-indent="false">
        <style:tab-stops>
          <style:tab-stop style:position="16.503cm"/>
        </style:tab-stops>
      </style:paragraph-properties>
      <style:text-properties fo:font-size="9pt" style:font-size-asian="9pt" style:font-size-complex="9pt"/>
    </style:style>
    <style:style style:name="P3" style:family="paragraph" style:parent-style-name="Standard">
      <style:paragraph-properties loext:contextual-spacing="false" fo:margin-left="0cm" fo:margin-right="0.7cm" fo:margin-top="0cm" fo:margin-bottom="0.101cm" fo:text-indent="0cm" style:auto-text-indent="false"/>
    </style:style>
    <style:style style:name="P4" style:family="paragraph" style:parent-style-name="Footer">
      <style:paragraph-properties fo:text-align="center" style:justify-single-word="false"/>
    </style:style>
    <style:style style:name="P5" style:family="paragraph" style:parent-style-name="Standard">
      <style:text-properties style:font-name="Gadugi"/>
    </style:style>
    <style:style style:name="P6" style:family="paragraph" style:parent-style-name="Standard">
      <style:text-properties style:font-name="Gadugi"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8" style:family="paragraph" style:parent-style-name="Standard">
      <style:paragraph-properties fo:line-height="100%" fo:text-align="center" style:justify-single-word="false"/>
      <style:text-properties style:font-name="Gadugi" fo:font-size="13pt" fo:font-style="italic" fo:font-weight="bold" style:font-size-asian="13pt" style:font-style-asian="italic" style:font-weight-asian="bold" style:font-size-complex="13pt"/>
    </style:style>
    <style:style style:name="P9" style:family="paragraph" style:parent-style-name="Standard">
      <style:paragraph-properties fo:text-align="center" style:justify-single-word="false"/>
      <style:text-properties style:font-name="Gadugi" fo:font-weight="bold" style:font-weight-asian="bold"/>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loext:contextual-spacing="false" fo:margin-top="0cm" fo:margin-bottom="0cm" fo:line-height="100%"/>
    </style:style>
    <style:style style:name="P12" style:family="paragraph" style:parent-style-name="Standard">
      <style:paragraph-properties loext:contextual-spacing="false" fo:margin-top="0cm" fo:margin-bottom="0cm" fo:line-height="100%" fo:text-align="center" style:justify-single-word="false"/>
    </style:style>
    <style:style style:name="P13" style:family="paragraph" style:parent-style-name="Standard">
      <style:paragraph-properties loext:contextual-spacing="false" fo:margin-top="0cm" fo:margin-bottom="0cm" fo:line-height="100%" fo:text-align="center" style:justify-single-word="false"/>
    </style:style>
    <style:style style:name="P14" style:family="paragraph" style:parent-style-name="Standard">
      <style:paragraph-properties loext:contextual-spacing="false" fo:margin-top="0cm" fo:margin-bottom="0cm" fo:line-height="100%"/>
      <style:text-properties style:font-name="Gadugi" fo:font-size="16pt" fo:font-weight="bold" style:font-size-asian="16pt" style:font-weight-asian="bold" style:font-size-complex="16pt"/>
    </style:style>
    <style:style style:name="P15" style:family="paragraph" style:parent-style-name="Standard">
      <style:paragraph-properties loext:contextual-spacing="false" fo:margin-top="0cm" fo:margin-bottom="0cm" fo:line-height="100%"/>
      <style:text-properties style:font-name="Gadugi" fo:font-size="13pt" fo:font-weight="bold" style:font-size-asian="13pt" style:font-weight-asian="bold" style:font-size-complex="13pt"/>
    </style:style>
    <style:style style:name="P16" style:family="paragraph" style:parent-style-name="Standard">
      <style:paragraph-properties loext:contextual-spacing="false" fo:margin-top="0cm" fo:margin-bottom="0cm" fo:line-height="100%" fo:text-align="center" style:justify-single-word="false"/>
      <style:text-properties style:font-name="Gadugi" fo:font-size="13pt" fo:font-weight="bold" style:font-size-asian="13pt" style:font-weight-asian="bold" style:font-size-complex="13pt"/>
    </style:style>
    <style:style style:name="P17" style:family="paragraph" style:parent-style-name="Standard">
      <style:paragraph-properties loext:contextual-spacing="false" fo:margin-top="0cm" fo:margin-bottom="0cm" fo:line-height="100%"/>
      <style:text-properties style:font-name="Gadugi" style:font-name-complex="Calibri1"/>
    </style:style>
    <style:style style:name="P18" style:family="paragraph" style:parent-style-name="Standard">
      <style:paragraph-properties loext:contextual-spacing="false" fo:margin-top="0cm" fo:margin-bottom="0cm" fo:line-height="100%" fo:text-align="center" style:justify-single-word="false"/>
      <style:text-properties style:font-name="Gadugi" style:font-name-complex="Calibri1"/>
    </style:style>
    <style:style style:name="P19" style:family="paragraph" style:parent-style-name="Standard">
      <style:paragraph-properties loext:contextual-spacing="false" fo:margin-top="0cm" fo:margin-bottom="0cm" fo:line-height="100%"/>
      <style:text-properties style:font-name="Gadugi" style:font-name-complex="Arial1"/>
    </style:style>
    <style:style style:name="P20" style:family="paragraph" style:parent-style-name="Standard">
      <style:paragraph-properties loext:contextual-spacing="false" fo:margin-top="0cm" fo:margin-bottom="0cm" fo:line-height="100%"/>
      <style:text-properties fo:color="#000000" style:font-name="Gadugi"/>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Gadugi"/>
    </style:style>
    <style:style style:name="P22" style:family="paragraph" style:parent-style-name="Standard">
      <style:paragraph-properties loext:contextual-spacing="false" fo:margin-top="0cm" fo:margin-bottom="0cm" fo:line-height="100%"/>
      <style:text-properties fo:color="#000000" style:font-name="Gadugi" fo:font-weight="bold" style:font-weight-asian="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Gadugi" fo:font-weight="bold" style:font-weight-asian="bold"/>
    </style:style>
    <style:style style:name="P24" style:family="paragraph" style:parent-style-name="Standard">
      <style:paragraph-properties loext:contextual-spacing="false" fo:margin-top="0cm" fo:margin-bottom="0cm" fo:line-height="100%" fo:text-align="center" style:justify-single-word="false"/>
      <style:text-properties fo:color="#000000" style:font-name="Gadugi" fo:font-style="italic" fo:font-weight="bold" style:font-style-asian="italic" style:font-weight-asian="bold"/>
    </style:style>
    <style:style style:name="P25" style:family="paragraph" style:parent-style-name="Standard">
      <style:paragraph-properties loext:contextual-spacing="false" fo:margin-top="0cm" fo:margin-bottom="0cm" fo:line-height="100%" fo:text-align="center" style:justify-single-word="false"/>
      <style:text-properties fo:color="#000000" style:font-name="Gadugi" fo:font-size="13pt" fo:font-weight="bold" style:font-size-asian="13pt" style:font-weight-asian="bold" style:font-size-complex="13pt"/>
    </style:style>
    <style:style style:name="P26" style:family="paragraph" style:parent-style-name="Standard">
      <style:paragraph-properties loext:contextual-spacing="false" fo:margin-top="0cm" fo:margin-bottom="0cm" fo:line-height="100%"/>
      <style:text-properties fo:color="#000000" style:font-name="Arial" style:font-name-complex="Arial1"/>
    </style:style>
    <style:style style:name="P27" style:family="paragraph" style:parent-style-name="Standard">
      <style:paragraph-properties loext:contextual-spacing="false" fo:margin-top="0cm" fo:margin-bottom="0cm" fo:line-height="100%"/>
      <style:text-properties style:font-name="Arial" style:font-name-complex="Arial1"/>
    </style:style>
    <style:style style:name="P28" style:family="paragraph" style:parent-style-name="Standard">
      <style:paragraph-properties loext:contextual-spacing="false" fo:margin-top="0cm" fo:margin-bottom="0cm" fo:line-height="150%"/>
      <style:text-properties style:font-name="Arial" fo:font-size="10pt" style:font-size-asian="10pt" style:font-name-complex="Arial1" style:font-size-complex="10pt"/>
    </style:style>
    <style:style style:name="P29" style:family="paragraph" style:parent-style-name="Standard">
      <style:paragraph-properties loext:contextual-spacing="false" fo:margin-top="0cm" fo:margin-bottom="0cm" fo:line-height="150%" fo:text-align="center" style:justify-single-word="false"/>
      <style:text-properties style:font-name="Arial" fo:font-size="10pt" style:font-size-asian="10pt" style:font-name-complex="Arial1" style:font-size-complex="10pt"/>
    </style:style>
    <style:style style:name="P30" style:family="paragraph" style:parent-style-name="Standard">
      <style:paragraph-properties loext:contextual-spacing="false" fo:margin-top="0cm" fo:margin-bottom="0cm" fo:line-height="150%" fo:text-align="justify" style:justify-single-word="false"/>
      <style:text-properties style:font-name="Arial" fo:font-size="10pt" style:font-size-asian="10pt" style:font-name-complex="Arial1" style:font-size-complex="10pt"/>
    </style:style>
    <style:style style:name="P31" style:family="paragraph" style:parent-style-name="Standard">
      <style:paragraph-properties loext:contextual-spacing="false" fo:margin-top="0cm" fo:margin-bottom="0cm" fo:text-align="justify" style:justify-single-word="false"/>
      <style:text-properties style:font-name="Arial" fo:font-size="10pt" style:font-size-asian="10pt" style:font-name-complex="Arial1" style:font-size-complex="10pt"/>
    </style:style>
    <style:style style:name="P32" style:family="paragraph" style:parent-style-name="Standard">
      <style:paragraph-properties loext:contextual-spacing="false" fo:margin-top="0cm" fo:margin-bottom="0cm" fo:text-align="justify" style:justify-single-word="false" style:vertical-align="baseline"/>
      <style:text-properties style:font-name="Arial" fo:font-size="10pt" style:font-size-asian="10pt" style:font-name-complex="Arial1" style:font-size-complex="10pt"/>
    </style:style>
    <style:style style:name="P33" style:family="paragraph" style:parent-style-name="Standard">
      <style:paragraph-properties loext:contextual-spacing="true" fo:margin-top="0cm" fo:margin-bottom="0cm" fo:text-align="justify" style:justify-single-word="false"/>
      <style:text-properties style:font-name="Arial" fo:font-size="10pt" style:font-size-asian="10pt" style:font-name-complex="Arial1" style:font-size-complex="10pt"/>
    </style:style>
    <style:style style:name="P34" style:family="paragraph" style:parent-style-name="Standard">
      <style:paragraph-properties loext:contextual-spacing="false" fo:margin-top="0cm" fo:margin-bottom="0cm" fo:text-align="justify" style:justify-single-word="false"/>
      <style:text-properties style:font-name="Arial" fo:font-size="10pt" fo:font-weight="bold" style:font-size-asian="10pt" style:font-weight-asian="bold" style:font-name-complex="Arial1" style:font-size-complex="10pt" style:font-weight-complex="bold"/>
    </style:style>
    <style:style style:name="P35" style:family="paragraph" style:parent-style-name="Standard">
      <style:paragraph-properties loext:contextual-spacing="false" fo:margin-top="0cm" fo:margin-bottom="0cm" fo:line-height="150%" fo:text-align="center" style:justify-single-word="false"/>
      <style:text-properties style:font-name="Arial" fo:font-size="10pt" fo:font-weight="bold" style:font-size-asian="10pt" style:font-weight-asian="bold" style:font-name-complex="Arial1" style:font-size-complex="10pt"/>
    </style:style>
    <style:style style:name="P36" style:family="paragraph" style:parent-style-name="Standard">
      <style:paragraph-properties loext:contextual-spacing="false" fo:margin-top="0cm" fo:margin-bottom="0cm" fo:line-height="150%" fo:text-align="justify" style:justify-single-word="false"/>
      <style:text-properties style:font-name="Arial" fo:font-size="10pt" fo:font-weight="bold" style:font-size-asian="10pt" style:font-weight-asian="bold" style:font-name-complex="Arial1" style:font-size-complex="10pt"/>
    </style:style>
    <style:style style:name="P37" style:family="paragraph" style:parent-style-name="Standard">
      <style:paragraph-properties loext:contextual-spacing="false" fo:margin-top="0cm" fo:margin-bottom="0cm" fo:line-height="100%"/>
      <style:text-properties style:font-name="Arial" fo:font-size="10pt" fo:font-weight="bold" style:font-size-asian="10pt" style:font-weight-asian="bold" style:font-name-complex="Arial1" style:font-size-complex="10pt"/>
    </style:style>
    <style:style style:name="P38" style:family="paragraph" style:parent-style-name="Standard">
      <style:paragraph-properties loext:contextual-spacing="false" fo:margin-top="0cm" fo:margin-bottom="0cm" fo:line-height="150%" fo:text-align="justify" style:justify-single-word="false"/>
    </style:style>
    <style:style style:name="P39" style:family="paragraph" style:parent-style-name="Standard">
      <style:paragraph-properties loext:contextual-spacing="false" fo:margin-top="0cm" fo:margin-bottom="0cm" fo:text-align="justify" style:justify-single-word="false" style:vertical-align="baseline"/>
    </style:style>
    <style:style style:name="P40" style:family="paragraph" style:parent-style-name="Standard">
      <style:paragraph-properties loext:contextual-spacing="false" fo:margin-top="0cm" fo:margin-bottom="0cm" fo:line-height="150%" fo:text-align="center" style:justify-single-word="false"/>
      <style:text-properties fo:text-transform="uppercase" style:font-name="Arial" fo:font-size="10pt" fo:font-weight="bold" style:font-size-asian="10pt" style:font-weight-asian="bold" style:font-name-complex="Arial1" style:font-size-complex="10pt"/>
    </style:style>
    <style:style style:name="P41" style:family="paragraph" style:parent-style-name="Standard">
      <style:paragraph-properties loext:contextual-spacing="false" fo:margin-top="0cm" fo:margin-bottom="0cm" fo:line-height="100%" fo:background-color="#ffffff">
        <style:background-image/>
      </style:paragraph-properties>
      <style:text-properties style:font-name="Arial" style:font-name-complex="Arial1"/>
    </style:style>
    <style:style style:name="P42" style:family="paragraph" style:parent-style-name="List_20_Paragraph">
      <style:paragraph-properties loext:contextual-spacing="false" fo:margin-top="0cm" fo:margin-bottom="0cm" fo:text-align="justify" style:justify-single-word="false" style:vertical-align="baseline"/>
      <style:text-properties fo:color="#525d66" style:font-name="Arial" fo:font-size="10pt" style:font-size-asian="10pt" style:font-name-complex="Arial1" style:font-size-complex="10pt"/>
    </style:style>
    <style:style style:name="P43" style:family="paragraph" style:parent-style-name="List_20_Paragraph">
      <style:paragraph-properties loext:contextual-spacing="false" fo:margin-top="0cm" fo:margin-bottom="0cm" fo:line-height="100%"/>
      <style:text-properties style:font-name="Arial" fo:font-size="10pt" style:font-size-asian="10pt" style:font-name-complex="Arial1" style:font-size-complex="10pt"/>
    </style:style>
    <style:style style:name="P44" style:family="paragraph" style:parent-style-name="Standard">
      <style:paragraph-properties loext:contextual-spacing="false" fo:margin-top="0cm" fo:margin-bottom="0cm" fo:line-height="150%" fo:text-align="center" style:justify-single-word="false" fo:break-before="page"/>
      <style:text-properties style:font-name="Arial" fo:font-size="10pt" fo:font-weight="bold" style:font-size-asian="10pt" style:font-weight-asian="bold" style:font-name-complex="Arial1" style:font-size-complex="10pt"/>
    </style:style>
    <style:style style:name="P45"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46" style:family="paragraph" style:parent-style-name="Standard">
      <style:paragraph-properties loext:contextual-spacing="true" fo:margin-left="0.635cm" fo:margin-right="0cm" fo:margin-top="0cm" fo:margin-bottom="0cm" fo:text-align="justify" style:justify-single-word="false" fo:text-indent="0cm" style:auto-text-indent="false"/>
      <style:text-properties style:font-name="Arial" fo:font-size="10pt" style:font-size-asian="10pt" style:font-name-complex="Arial1" style:font-size-complex="10pt"/>
    </style:style>
    <style:style style:name="P47" style:family="paragraph" style:parent-style-name="Standard">
      <style:paragraph-properties loext:contextual-spacing="true" fo:margin-left="0.635cm" fo:margin-right="0cm" fo:margin-top="0cm" fo:margin-bottom="0cm" fo:text-align="justify" style:justify-single-word="false" fo:text-indent="0cm" style:auto-text-indent="false"/>
    </style:style>
    <style:style style:name="P48" style:family="paragraph" style:parent-style-name="List_20_Paragraph">
      <style:paragraph-properties loext:contextual-spacing="false" fo:margin-left="0.635cm" fo:margin-right="0cm" fo:margin-top="0cm" fo:margin-bottom="0cm" fo:text-align="justify" style:justify-single-word="false" fo:text-indent="0cm" style:auto-text-indent="false"/>
    </style:style>
    <style:style style:name="P49" style:family="paragraph" style:parent-style-name="List_20_Paragraph">
      <style:paragraph-properties loext:contextual-spacing="false" fo:margin-left="0.635cm" fo:margin-right="0cm" fo:margin-top="0cm" fo:margin-bottom="0cm" fo:text-align="justify" style:justify-single-word="false" fo:text-indent="0cm" style:auto-text-indent="false" style:vertical-align="baseline"/>
    </style:style>
    <style:style style:name="P50" style:family="paragraph" style:parent-style-name="List_20_Paragraph">
      <style:paragraph-properties loext:contextual-spacing="false" fo:margin-left="0.635cm" fo:margin-right="0cm" fo:margin-top="0cm" fo:margin-bottom="0cm" fo:text-align="justify" style:justify-single-word="false" fo:text-indent="0cm" style:auto-text-indent="false"/>
      <style:text-properties style:font-name="Arial" fo:font-size="10pt" style:font-size-asian="10pt" style:font-name-complex="Arial1" style:font-size-complex="10pt"/>
    </style:style>
    <style:style style:name="P51" style:family="paragraph" style:parent-style-name="List_20_Paragraph">
      <style:paragraph-properties loext:contextual-spacing="false" fo:margin-left="0.63cm" fo:margin-right="0cm" fo:margin-top="0cm" fo:margin-bottom="0cm" fo:text-align="justify" style:justify-single-word="false" fo:text-indent="0cm" style:auto-text-indent="false"/>
    </style:style>
    <style:style style:name="P52" style:family="paragraph" style:parent-style-name="List_20_Paragraph">
      <style:paragraph-properties loext:contextual-spacing="false" fo:margin-left="0.63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53" style:family="paragraph" style:parent-style-name="Standard">
      <style:paragraph-properties loext:contextual-spacing="false" fo:margin-left="0.63cm" fo:margin-right="0cm" fo:margin-top="0cm" fo:margin-bottom="0cm" fo:text-align="justify" style:justify-single-word="false" fo:text-indent="0cm" style:auto-text-indent="false"/>
      <style:text-properties style:font-name="Arial" fo:font-size="10pt" style:font-size-asian="10pt" style:font-name-complex="Arial1" style:font-size-complex="10pt"/>
    </style:style>
    <style:style style:name="P54"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55" style:family="paragraph" style:parent-style-name="Standard">
      <style:paragraph-properties loext:contextual-spacing="true" fo:margin-left="1.27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56"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Arial" fo:font-size="10pt" style:font-size-asian="10pt" style:font-name-complex="Arial1" style:font-size-complex="10pt"/>
    </style:style>
    <style:style style:name="P57" style:family="paragraph" style:parent-style-name="Standard">
      <style:paragraph-properties loext:contextual-spacing="false" fo:margin-top="0cm" fo:margin-bottom="0.212cm" fo:line-height="150%" fo:orphans="0" fo:widows="0"/>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58" style:family="paragraph" style:parent-style-name="Standard">
      <style:paragraph-properties loext:contextual-spacing="false" fo:margin-top="0cm" fo:margin-bottom="0.212cm" fo:line-height="150%"/>
      <style:text-properties style:font-name="Arial" fo:font-size="10pt" style:font-size-asian="10pt" style:font-name-complex="Arial1" style:font-size-complex="10pt"/>
    </style:style>
    <style:style style:name="P59" style:family="paragraph" style:parent-style-name="Standard">
      <style:paragraph-properties loext:contextual-spacing="false" fo:margin-top="0cm" fo:margin-bottom="0.212cm" fo:line-height="150%" fo:text-align="justify" style:justify-single-word="false"/>
      <style:text-properties style:font-name="Gadugi" fo:font-size="13pt" fo:font-weight="bold" style:font-size-asian="13pt" style:font-weight-asian="bold" style:font-size-complex="13pt"/>
    </style:style>
    <style:style style:name="P60" style:family="paragraph" style:parent-style-name="Standard">
      <style:paragraph-properties loext:contextual-spacing="false" fo:margin-left="9.753cm" fo:margin-right="0cm" fo:margin-top="0cm" fo:margin-bottom="0cm" fo:line-height="150%" fo:text-indent="0cm" style:auto-text-indent="false"/>
      <style:text-properties style:font-name="Arial" fo:font-size="10pt" style:font-size-asian="10pt" style:font-name-complex="Arial1" style:font-size-complex="10pt"/>
    </style:style>
    <style:style style:name="P61" style:family="paragraph" style:parent-style-name="List_20_Paragraph">
      <style:paragraph-properties fo:text-align="center" style:justify-single-word="false"/>
      <style:text-properties style:font-name="Gadugi" fo:font-weight="bold" style:font-weight-asian="bold"/>
    </style:style>
    <style:style style:name="P62"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63" style:family="paragraph" style:parent-style-name="List_20_Paragraph">
      <style:paragraph-properties fo:text-align="center" style:justify-single-word="false"/>
      <style:text-properties fo:color="#000000" style:font-name="Gadugi" fo:font-style="italic" style:font-style-asian="italic"/>
    </style:style>
    <style:style style:name="P64" style:family="paragraph" style:parent-style-name="Standard">
      <style:paragraph-properties loext:contextual-spacing="false" fo:margin-left="8.742cm" fo:margin-right="0cm" fo:margin-top="0cm" fo:margin-bottom="0cm" fo:line-height="150%" fo:text-indent="1.249cm" style:auto-text-indent="false"/>
      <style:text-properties style:font-name="Arial" fo:font-size="10pt" style:font-size-asian="10pt" style:font-name-complex="Arial1" style:font-size-complex="10pt"/>
    </style:style>
    <style:style style:name="P65" style:family="paragraph" style:parent-style-name="Standard">
      <style:paragraph-properties fo:text-align="center" style:justify-single-word="false" fo:break-before="page"/>
      <style:text-properties style:font-name="Gadugi" fo:font-size="13pt" fo:font-weight="bold" style:font-size-asian="13pt" style:font-weight-asian="bold" style:font-size-complex="13pt"/>
    </style:style>
    <style:style style:name="P66" style:family="paragraph" style:parent-style-name="Standard" style:master-page-name="Standard">
      <style:paragraph-properties loext:contextual-spacing="false" fo:margin-top="0cm" fo:margin-bottom="0cm" fo:line-height="100%" fo:text-align="center" style:justify-single-word="false" style:page-number="auto"/>
      <style:text-properties style:font-name="Gadugi" fo:font-size="16pt" fo:font-weight="bold" style:font-size-asian="16pt" style:font-weight-asian="bold" style:font-size-complex="16pt"/>
    </style:style>
    <style:style style:name="P67" style:family="paragraph" style:parent-style-name="Standard">
      <style:paragraph-properties loext:contextual-spacing="false" fo:margin-top="0cm" fo:margin-bottom="0cm" fo:line-height="150%" fo:text-align="center" style:justify-single-word="false" fo:break-before="page"/>
      <style:text-properties fo:text-transform="uppercase" style:font-name="Arial" fo:font-size="10pt" fo:font-weight="bold" style:font-size-asian="10pt" style:font-weight-asian="bold" style:font-name-complex="Arial1" style:font-size-complex="10pt"/>
    </style:style>
    <style:style style:name="P68" style:family="paragraph" style:parent-style-name="Standard" style:list-style-name="">
      <style:paragraph-properties loext:contextual-spacing="false" fo:margin-top="0.494cm" fo:margin-bottom="0.494cm" fo:line-height="150%" fo:text-align="center" style:justify-single-word="false"/>
    </style:style>
    <style:style style:name="P69" style:family="paragraph" style:parent-style-name="Standard" style:list-style-name="WWNum4">
      <style:paragraph-properties loext:contextual-spacing="false" fo:margin-left="0.63cm" fo:margin-right="0cm" fo:margin-top="0cm" fo:margin-bottom="0cm" fo:text-align="justify" style:justify-single-word="false" fo:text-indent="-0.63cm" style:auto-text-indent="false"/>
    </style:style>
    <style:style style:name="P70" style:family="paragraph" style:parent-style-name="Standard" style:list-style-name="WWNum5">
      <style:paragraph-properties loext:contextual-spacing="false" fo:margin-left="0.63cm" fo:margin-right="0cm" fo:margin-top="0cm" fo:margin-bottom="0cm" fo:text-align="justify" style:justify-single-word="false" fo:text-indent="-0.63cm" style:auto-text-indent="false"/>
    </style:style>
    <style:style style:name="P71" style:family="paragraph" style:parent-style-name="Standard" style:list-style-name="WWNum5">
      <style:paragraph-properties loext:contextual-spacing="false" fo:margin-left="0.63cm" fo:margin-right="0cm" fo:margin-top="0cm" fo:margin-bottom="0cm" fo:text-align="justify" style:justify-single-word="false" fo:text-indent="-0.63cm" style:auto-text-indent="false"/>
      <style:text-properties style:font-name="Arial" fo:font-size="10pt" fo:font-weight="bold" style:font-size-asian="10pt" style:font-weight-asian="bold" style:font-name-complex="Arial1" style:font-size-complex="10pt"/>
    </style:style>
    <style:style style:name="P72" style:family="paragraph" style:parent-style-name="Standard" style:list-style-name="WWNum5">
      <style:paragraph-properties loext:contextual-spacing="true" fo:margin-left="0.635cm" fo:margin-right="0cm" fo:margin-top="0cm" fo:margin-bottom="0cm" fo:text-align="justify" style:justify-single-word="false" fo:text-indent="-0.635cm" style:auto-text-indent="false"/>
    </style:style>
    <style:style style:name="P73" style:family="paragraph" style:parent-style-name="List_20_Paragraph">
      <style:paragraph-properties fo:text-align="center" style:justify-single-word="false" fo:break-before="page"/>
      <style:text-properties style:font-name="Gadugi" fo:font-size="13pt" fo:font-weight="bold" style:font-size-asian="13pt" style:font-weight-asian="bold" style:font-size-complex="13pt"/>
    </style:style>
    <style:style style:name="P74" style:family="paragraph" style:parent-style-name="List_20_Paragraph" style:list-style-name="WWNum2">
      <style:paragraph-properties fo:text-align="justify" style:justify-single-word="false" style:vertical-align="baseline"/>
    </style:style>
    <style:style style:name="P75" style:family="paragraph" style:parent-style-name="List_20_Paragraph" style:list-style-name="WWNum3">
      <style:paragraph-properties loext:contextual-spacing="false" fo:margin-left="0.63cm" fo:margin-right="0cm" fo:margin-top="0cm" fo:margin-bottom="0cm" fo:text-align="justify" style:justify-single-word="false" fo:text-indent="-0.63cm" style:auto-text-indent="false"/>
      <style:text-properties style:font-name="Arial" fo:font-size="10pt" fo:font-weight="bold" style:font-size-asian="10pt" style:font-weight-asian="bold" style:font-name-complex="Arial1" style:font-size-complex="10pt"/>
    </style:style>
    <style:style style:name="P76" style:family="paragraph" style:parent-style-name="List_20_Paragraph" style:list-style-name="WWNum6">
      <style:paragraph-properties loext:contextual-spacing="false" fo:margin-left="0.63cm" fo:margin-right="0cm" fo:margin-top="0cm" fo:margin-bottom="0cm" fo:text-align="justify" style:justify-single-word="false" fo:text-indent="-0.63cm" style:auto-text-indent="false"/>
      <style:text-properties style:font-name="Arial" fo:font-size="10pt" style:font-size-asian="10pt" style:font-name-complex="Arial1" style:font-size-complex="10pt" style:font-weight-complex="bold"/>
    </style:style>
    <style:style style:name="P77" style:family="paragraph" style:parent-style-name="List_20_Paragraph" style:list-style-name="WWNum7">
      <style:paragraph-properties loext:contextual-spacing="false" fo:margin-left="0.63cm" fo:margin-right="0cm" fo:margin-top="0cm" fo:margin-bottom="0cm" fo:text-align="justify" style:justify-single-word="false" fo:text-indent="-0.63cm" style:auto-text-indent="false"/>
      <style:text-properties style:font-name="Arial" fo:font-size="10pt" style:font-size-asian="10pt" style:font-name-complex="Arial1" style:font-size-complex="10pt"/>
    </style:style>
    <style:style style:name="P78" style:family="paragraph" style:parent-style-name="List_20_Paragraph" style:list-style-name="WWNum7">
      <style:paragraph-properties loext:contextual-spacing="false" fo:margin-left="0.63cm" fo:margin-right="0cm" fo:margin-top="0cm" fo:margin-bottom="0cm" fo:text-align="justify" style:justify-single-word="false" fo:text-indent="-0.63cm" style:auto-text-indent="false"/>
      <style:text-properties style:font-name="Arial" fo:font-size="10pt" style:font-size-asian="10pt" style:font-name-complex="Arial1" style:font-size-complex="10pt"/>
    </style:style>
    <style:style style:name="P79" style:family="paragraph" style:parent-style-name="List_20_Paragraph" style:list-style-name="WWNum8">
      <style:paragraph-properties loext:contextual-spacing="false" fo:margin-left="0.63cm" fo:margin-right="0cm" fo:margin-top="0cm" fo:margin-bottom="0cm" fo:text-align="justify" style:justify-single-word="false" fo:text-indent="-0.63cm" style:auto-text-indent="false"/>
    </style:style>
    <style:style style:name="P80" style:family="paragraph" style:parent-style-name="List_20_Paragraph" style:list-style-name="WWNum2">
      <style:paragraph-properties loext:contextual-spacing="false" fo:margin-top="0cm" fo:margin-bottom="0cm" fo:text-align="justify" style:justify-single-word="false" style:vertical-align="baseline"/>
    </style:style>
    <style:style style:name="P81" style:family="paragraph" style:parent-style-name="List_20_Paragraph" style:list-style-name="WWNum6">
      <style:paragraph-properties loext:contextual-spacing="false" fo:margin-top="0cm" fo:margin-bottom="0cm" fo:text-align="justify" style:justify-single-word="false"/>
    </style:style>
    <style:style style:name="P82" style:family="paragraph" style:parent-style-name="List_20_Paragraph" style:list-style-name="WWNum4">
      <style:paragraph-properties loext:contextual-spacing="false" fo:margin-top="0cm" fo:margin-bottom="0cm" fo:text-align="justify" style:justify-single-word="false"/>
      <style:text-properties style:font-name="Arial" fo:font-size="10pt" fo:font-weight="bold" style:font-size-asian="10pt" style:font-weight-asian="bold" style:font-name-complex="Arial1" style:font-size-complex="10pt" style:font-weight-complex="bold"/>
    </style:style>
    <style:style style:name="P83" style:family="paragraph" style:parent-style-name="List_20_Paragraph" style:list-style-name="WWNum3">
      <style:paragraph-properties loext:contextual-spacing="false" fo:margin-top="0cm" fo:margin-bottom="0cm" fo:text-align="justify" style:justify-single-word="false"/>
      <style:text-properties style:font-name="Arial" fo:font-size="10pt" fo:font-weight="bold" style:font-size-asian="10pt" style:font-weight-asian="bold" style:font-name-complex="Arial1" style:font-size-complex="10pt"/>
    </style:style>
    <style:style style:name="P84" style:family="paragraph" style:parent-style-name="List_20_Paragraph" style:list-style-name="WWNum10">
      <style:paragraph-properties loext:contextual-spacing="false" fo:margin-top="0cm" fo:margin-bottom="0cm" fo:text-align="justify" style:justify-single-word="false"/>
      <style:text-properties style:font-name="Arial" fo:font-size="10pt" style:font-size-asian="10pt" style:font-name-complex="Arial1" style:font-size-complex="10pt"/>
    </style:style>
    <style:style style:name="P85" style:family="paragraph" style:parent-style-name="List_20_Paragraph" style:list-style-name="WWNum11">
      <style:paragraph-properties loext:contextual-spacing="false" fo:margin-top="0cm" fo:margin-bottom="0cm" fo:text-align="justify" style:justify-single-word="false"/>
      <style:text-properties style:font-name="Arial" fo:font-size="10pt" style:font-size-asian="10pt" style:font-name-complex="Arial1" style:font-size-complex="10pt"/>
    </style:style>
    <style:style style:name="P86" style:family="paragraph" style:parent-style-name="List_20_Paragraph" style:list-style-name="WWNum12">
      <style:paragraph-properties loext:contextual-spacing="false" fo:margin-top="0cm" fo:margin-bottom="0cm" fo:text-align="justify" style:justify-single-word="false"/>
      <style:text-properties style:font-name="Arial" fo:font-size="10pt" style:font-size-asian="10pt" style:font-name-complex="Arial1" style:font-size-complex="10pt"/>
    </style:style>
    <style:style style:name="P87" style:family="paragraph" style:parent-style-name="List_20_Paragraph" style:list-style-name="WWNum3">
      <style:paragraph-properties loext:contextual-spacing="false" fo:margin-top="0cm" fo:margin-bottom="0cm" fo:text-align="justify" style:justify-single-word="false" fo:break-before="page"/>
      <style:text-properties style:font-name="Arial" fo:font-size="10pt" fo:font-weight="bold" style:font-size-asian="10pt" style:font-weight-asian="bold" style:font-name-complex="Arial1" style:font-size-complex="10pt"/>
    </style:style>
    <style:style style:name="P88" style:family="paragraph" style:parent-style-name="List_20_Paragraph" style:list-style-name="WWNum4">
      <style:paragraph-properties loext:contextual-spacing="false" fo:margin-left="0.63cm" fo:margin-right="0cm" fo:margin-top="0cm" fo:margin-bottom="0cm" fo:text-align="justify" style:justify-single-word="false" fo:text-indent="-0.635cm" style:auto-text-indent="false"/>
    </style:style>
    <style:style style:name="P89" style:family="paragraph" style:parent-style-name="List_20_Paragraph" style:list-style-name="WWNum5">
      <style:paragraph-properties loext:contextual-spacing="false" fo:margin-left="0.635cm" fo:margin-right="0cm" fo:margin-top="0cm" fo:margin-bottom="0cm" fo:text-align="justify" style:justify-single-word="false" fo:text-indent="-0.635cm" style:auto-text-indent="false"/>
    </style:style>
    <style:style style:name="P90" style:family="paragraph" style:parent-style-name="List_20_Paragraph" style:list-style-name="WWNum8">
      <style:paragraph-properties loext:contextual-spacing="false" fo:margin-left="0.635cm" fo:margin-right="0cm" fo:margin-top="0cm" fo:margin-bottom="0cm" fo:text-align="justify" style:justify-single-word="false" fo:text-indent="-0.635cm" style:auto-text-indent="false"/>
    </style:style>
    <style:style style:name="P91" style:family="paragraph" style:parent-style-name="List_20_Paragraph" style:list-style-name="WWNum8">
      <style:paragraph-properties loext:contextual-spacing="false" fo:margin-left="0.635cm" fo:margin-right="0cm" fo:margin-top="0cm" fo:margin-bottom="0cm" fo:text-align="justify" style:justify-single-word="false" fo:text-indent="-0.635cm" style:auto-text-indent="false"/>
      <style:text-properties style:font-name="Arial" fo:font-size="10pt" fo:font-weight="bold" style:font-size-asian="10pt" style:font-weight-asian="bold" style:font-name-complex="Arial1" style:font-size-complex="10pt"/>
    </style:style>
    <style:style style:name="P92" style:family="paragraph" style:parent-style-name="List_20_Paragraph" style:list-style-name="WWNum1">
      <style:paragraph-properties loext:contextual-spacing="false" fo:margin-left="1.249cm" fo:margin-right="0cm" fo:margin-top="0cm" fo:margin-bottom="0cm" fo:text-align="justify" style:justify-single-word="false" fo:text-indent="-0.635cm" style:auto-text-indent="false"/>
      <style:text-properties style:font-name="Arial" fo:font-size="10pt" style:font-size-asian="10pt" style:font-name-complex="Arial1" style:font-size-complex="10pt"/>
    </style:style>
    <style:style style:name="P93" style:family="paragraph">
      <style:paragraph-properties loext:contextual-spacing="false" fo:margin-left="0.891cm" fo:margin-right="0cm" fo:margin-top="0cm" fo:margin-bottom="0cm" fo:line-height="100%" fo:text-align="center" fo:text-indent="0cm"/>
    </style:style>
    <style:style style:name="P94" style:family="paragraph">
      <style:paragraph-properties fo:text-align="start"/>
      <style:text-properties fo:font-size="18pt"/>
    </style:style>
    <style:style style:name="P95" style:family="paragraph">
      <style:paragraph-properties loext:contextual-spacing="false" fo:margin-left="0.891cm" fo:margin-right="0cm" fo:margin-top="0cm" fo:margin-bottom="0cm" fo:line-height="100%" fo:text-align="end" fo:text-indent="0cm"/>
    </style:style>
    <style:style style:name="P96" style:family="paragraph">
      <style:paragraph-properties loext:contextual-spacing="false" fo:margin-left="0.891cm" fo:margin-right="0cm" fo:margin-top="0cm" fo:margin-bottom="0cm" fo:line-height="100%" fo:text-indent="0cm"/>
    </style:style>
    <style:style style:name="T1" style:family="text">
      <style:text-properties fo:font-size="8.5pt" style:font-size-asian="8.5pt" style:font-size-complex="8.5pt"/>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fo:color="#000000" style:font-name="Gadugi"/>
    </style:style>
    <style:style style:name="T5" style:family="text">
      <style:text-properties fo:color="#000000" style:font-name="Gadugi" fo:font-weight="bold" style:font-weight-asian="bold"/>
    </style:style>
    <style:style style:name="T6" style:family="text">
      <style:text-properties fo:color="#000000" style:font-name="Gadugi" fo:font-style="italic" style:font-style-asian="italic"/>
    </style:style>
    <style:style style:name="T7" style:family="text">
      <style:text-properties fo:color="#000000" style:font-name="Gadugi" fo:font-size="13pt" fo:font-weight="bold" style:font-size-asian="13pt" style:font-weight-asian="bold" style:font-size-complex="13pt"/>
    </style:style>
    <style:style style:name="T8" style:family="text">
      <style:text-properties fo:color="#000000" style:font-name="Gadugi" style:font-name-complex="Arial1"/>
    </style:style>
    <style:style style:name="T9" style:family="text">
      <style:text-properties fo:color="#000000" style:font-name="Arial" style:font-name-complex="Arial1"/>
    </style:style>
    <style:style style:name="T10" style:family="text">
      <style:text-properties style:font-name="Gadugi" fo:font-size="13pt" fo:font-weight="bold" style:font-size-asian="13pt" style:font-weight-asian="bold" style:font-size-complex="13pt"/>
    </style:style>
    <style:style style:name="T11" style:family="text">
      <style:text-properties style:font-name="Gadugi" fo:font-size="13pt" fo:font-style="italic" fo:font-weight="bold" style:font-size-asian="13pt" style:font-style-asian="italic" style:font-weight-asian="bold" style:font-size-complex="13pt"/>
    </style:style>
    <style:style style:name="T12" style:family="text">
      <style:text-properties style:font-name="Gadugi" style:font-name-complex="Calibri1"/>
    </style:style>
    <style:style style:name="T13" style:family="text">
      <style:text-properties style:font-name="Gadugi" fo:font-style="italic" style:font-style-asian="italic" style:font-name-complex="Calibri1"/>
    </style:style>
    <style:style style:name="T14" style:family="text">
      <style:text-properties style:font-name="Gadugi" style:font-name-complex="Arial1"/>
    </style:style>
    <style:style style:name="T15" style:family="text">
      <style:text-properties style:font-name="Arial" style:font-name-complex="Arial1"/>
    </style:style>
    <style:style style:name="T16" style:family="text">
      <style:text-properties style:font-name="Arial" fo:font-size="10pt" style:font-size-asian="10pt" style:font-name-complex="Arial1" style:font-size-complex="10pt"/>
    </style:style>
    <style:style style:name="T17" style:family="text">
      <style:text-properties style:font-name="Arial" fo:font-size="10pt" style:font-size-asian="10pt" style:font-name-complex="Arial1" style:font-size-complex="10pt" loext:padding="0cm" loext:border="none"/>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fo:font-weight="bold" style:font-size-asian="10pt" style:font-weight-asian="bold" style:font-name-complex="Arial1"/>
    </style:style>
    <style:style style:name="T20" style:family="text">
      <style:text-properties style:font-name="Arial" fo:font-size="10pt" fo:font-weight="bold" style:font-size-asian="10pt" style:font-weight-asian="bold" style:font-name-complex="Arial1" style:font-weight-complex="bold"/>
    </style:style>
    <style:style style:name="T21" style:family="text">
      <style:text-properties style:font-name="Arial" fo:font-size="10pt" fo:font-weight="bold" style:font-size-asian="10pt" style:font-weight-asian="bold" style:font-name-complex="Arial1" style:font-size-complex="10pt"/>
    </style:style>
    <style:style style:name="T22" style:family="text">
      <style:text-properties style:font-name="Arial" fo:font-size="10pt" fo:font-weight="bold" style:font-size-asian="10pt" style:font-weight-asian="bold" style:font-name-complex="Arial1" style:font-size-complex="10pt" loext:padding="0cm" loext:border="none"/>
    </style:style>
    <style:style style:name="T23" style:family="text">
      <style:text-properties style:font-name="Arial" fo:font-size="10pt" fo:font-weight="bold" style:font-size-asian="10pt" style:font-weight-asian="bold" style:font-name-complex="Arial1" style:font-size-complex="10pt" style:font-weight-complex="bold"/>
    </style:style>
    <style:style style:name="T24" style:family="text">
      <style:text-properties style:font-name="Arial" fo:font-size="10pt" style:font-name-asian="ＭＳ 明朝" style:font-size-asian="10pt" style:font-name-complex="Arial1" style:font-size-complex="10pt"/>
    </style:style>
    <style:style style:name="T25" style:family="text">
      <style:text-properties fo:text-transform="uppercase" style:font-name="Arial" fo:font-size="10pt" fo:font-weight="bold" style:font-size-asian="10pt" style:font-weight-asian="bold" style:font-name-complex="Arial1" style:font-weight-complex="bold"/>
    </style:style>
    <style:style style:name="T26" style:family="text">
      <style:text-properties fo:color="#525d66" style:font-name="Arial" fo:font-size="10pt" style:font-size-asian="10pt" style:font-name-complex="Arial1" style:font-size-complex="10pt"/>
    </style:style>
    <style:style style:name="T27" style:family="text">
      <style:text-properties fo:color="#525d66" style:font-name="Arial" fo:font-size="10pt" fo:font-weight="bold" style:font-size-asian="10pt" style:font-weight-asian="bold" style:font-name-complex="Arial1" style:font-size-complex="10pt"/>
    </style:style>
    <style:style style:name="T28" style:family="text">
      <style:text-properties style:use-window-font-color="true" fo:font-size="15pt" fo:font-weight="bold" style:font-size-asian="15pt" style:font-weight-asian="bold" style:font-size-complex="15pt"/>
    </style:style>
    <style:style style:name="T29" style:family="text">
      <style:text-properties style:use-window-font-color="true" fo:font-size="15pt" style:font-size-asian="15pt" style:font-size-complex="15pt"/>
    </style:style>
    <style:style style:name="T30" style:family="text">
      <style:text-properties style:use-window-font-color="true" fo:font-size="14pt" style:font-size-asian="14pt" style:font-size-complex="14pt"/>
    </style:style>
    <style:style style:name="fr1" style:family="graphic" style:parent-style-name="Graphics">
      <style:graphic-properties fo:margin-left="0cm" fo:margin-right="1cm" style:run-through="foreground" style:wrap="parallel" style:number-wrapped-paragraphs="no-limit" style:wrap-contour="false" style:vertical-pos="middle" style:vertical-rel="baselin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middle" style:vertical-rel="baselin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626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vertical-align="top" draw:auto-grow-height="false" fo:min-height="4.517cm" fo:min-width="17.15cm" fo:padding-top="0.127cm" fo:padding-bottom="0.127cm" fo:padding-left="0.254cm" fo:padding-right="0.254cm" fo:wrap-option="wrap" fo:margin-left="0.318cm" fo:margin-right="0.37cm" fo:margin-top="0.127cm" fo:margin-bottom="0.22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4.616cm" fo:min-width="17.141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CHEDA ANAGRAFICA CORSISTA STUDENTE </text:p>
      <text:p text:style-name="P16"/>
      <text:p text:style-name="P16">SEZIONE 1 – DATI ANAGRAFICI</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22">CodicFiscale </text:p>
          </table:table-cell>
          <table:table-cell table:style-name="Tabella1.B1" office:value-type="string">
            <text:p text:style-name="P20"/>
          </table:table-cell>
        </table:table-row>
        <table:table-row table:style-name="Tabella1.2">
          <table:table-cell table:style-name="Tabella1.A2" office:value-type="string">
            <text:p text:style-name="P22"/>
            <text:p text:style-name="P22">Nome </text:p>
          </table:table-cell>
          <table:table-cell table:style-name="Tabella1.B2" office:value-type="string">
            <text:p text:style-name="P20"/>
          </table:table-cell>
        </table:table-row>
        <table:table-row table:style-name="Tabella1.3">
          <table:table-cell table:style-name="Tabella1.A2" office:value-type="string">
            <text:p text:style-name="P22"/>
            <text:p text:style-name="P22">Cognome <text:s/></text:p>
          </table:table-cell>
          <table:table-cell table:style-name="Tabella1.B2" office:value-type="string">
            <text:p text:style-name="P20"/>
          </table:table-cell>
        </table:table-row>
        <table:table-row table:style-name="Tabella1.3">
          <table:table-cell table:style-name="Tabella1.A2" office:value-type="string">
            <text:p text:style-name="P22"/>
            <text:p text:style-name="P11"><text:span text:style-name="T5">Telefono </text:span><text:span text:style-name="T6">(non obbligatorio)</text:span><text:span text:style-name="T5"> </text:span></text:p>
          </table:table-cell>
          <table:table-cell table:style-name="Tabella1.B2" office:value-type="string">
            <text:p text:style-name="P20"/>
          </table:table-cell>
        </table:table-row>
        <table:table-row table:style-name="Tabella1.3">
          <table:table-cell table:style-name="Tabella1.A2" office:value-type="string">
            <text:p text:style-name="P22"/>
            <text:p text:style-name="P11"><text:span text:style-name="T5">Cellulare </text:span><text:span text:style-name="T6">(non obbligatorio)</text:span><text:span text:style-name="T5"> </text:span></text:p>
          </table:table-cell>
          <table:table-cell table:style-name="Tabella1.B2" office:value-type="string">
            <text:p text:style-name="P21"/>
          </table:table-cell>
        </table:table-row>
        <table:table-row table:style-name="Tabella1.3">
          <table:table-cell table:style-name="Tabella1.A6" office:value-type="string">
            <text:p text:style-name="P22"/>
            <text:p text:style-name="P11"><text:span text:style-name="T5">E-mail </text:span><text:span text:style-name="T6">(non obbligatorio)</text:span></text:p>
          </table:table-cell>
          <table:table-cell table:style-name="Tabella1.B6" office:value-type="string">
            <text:p text:style-name="P21"/>
          </table:table-cell>
        </table:table-row>
      </table:table>
      <text:p text:style-name="P14"/>
      <text:p text:style-name="P14"/>
      <text:p text:style-name="P14"/>
      <text:p text:style-name="P7">SEZIONE 2 - <text:s/>EVENTUALI ANNI RIPETUTI</text:p>
      <table:table table:name="Tabella2" table:style-name="Tabella2">
        <table:table-column table:style-name="Tabella2.A"/>
        <table:table-column table:style-name="Tabella2.B"/>
        <table:table-row table:style-name="Tabella2.1">
          <table:table-cell table:style-name="Tabella2.A1" office:value-type="string">
            <text:p text:style-name="P22"/>
            <text:p text:style-name="P22">Anni ripetuti scuola primaria</text:p>
          </table:table-cell>
          <table:table-cell table:style-name="Tabella2.B1" office:value-type="string">
            <text:p text:style-name="P20"/>
            <text:p text:style-name="P11"><text:span text:style-name="T15">□</text:span><text:span text:style-name="T12"> nessuno </text:span><text:span text:style-name="T15">□</text:span><text:span text:style-name="T12"> 1 anno <text:s text:c="2"/></text:span><text:span text:style-name="T15">□</text:span><text:span text:style-name="T12"> 2 anni <text:s text:c="2"/></text:span><text:span text:style-name="T15">□</text:span><text:span text:style-name="T12"> 3 anni <text:s/></text:span><text:span text:style-name="T15">□</text:span><text:span text:style-name="T12"> 4 anni <text:s text:c="2"/></text:span><text:span text:style-name="T15">□</text:span><text:span text:style-name="T12"> 5 anni</text:span></text:p>
            <text:p text:style-name="P21"/>
          </table:table-cell>
        </table:table-row>
        <table:table-row table:style-name="Tabella2.1">
          <table:table-cell table:style-name="Tabella2.A2" office:value-type="string">
            <text:p text:style-name="P22">Anni ripetuti scuola secondaria di primo grado</text:p>
          </table:table-cell>
          <table:table-cell table:style-name="Tabella2.B2" office:value-type="string">
            <text:p text:style-name="P20"/>
            <text:p text:style-name="P11"><text:span text:style-name="T15">□</text:span><text:span text:style-name="T12"> nessuno </text:span><text:span text:style-name="T15">□</text:span><text:span text:style-name="T12"> 1 anno <text:s text:c="2"/></text:span><text:span text:style-name="T15">□</text:span><text:span text:style-name="T12"> 2 anni <text:s text:c="2"/></text:span><text:span text:style-name="T15">□</text:span><text:span text:style-name="T12"> 3 anni <text:s/></text:span><text:span text:style-name="T15">□</text:span><text:span text:style-name="T12"> 4 anni <text:s text:c="2"/></text:span><text:span text:style-name="T15">□</text:span><text:span text:style-name="T12"> 5 anni</text:span></text:p>
            <text:p text:style-name="P21"/>
          </table:table-cell>
        </table:table-row>
        <table:table-row table:style-name="Tabella2.1">
          <table:table-cell table:style-name="Tabella2.A3" office:value-type="string">
            <text:p text:style-name="P22">Anni ripetuti scuola secondaria di secondo grado</text:p>
          </table:table-cell>
          <table:table-cell table:style-name="Tabella2.B3" office:value-type="string">
            <text:p text:style-name="P20"/>
            <text:p text:style-name="P11"><text:span text:style-name="T15">□</text:span><text:span text:style-name="T12"> nessuno </text:span><text:span text:style-name="T15">□</text:span><text:span text:style-name="T12"> 1 anno <text:s text:c="2"/></text:span><text:span text:style-name="T15">□</text:span><text:span text:style-name="T12"> 2 anni <text:s text:c="2"/></text:span><text:span text:style-name="T15">□</text:span><text:span text:style-name="T12"> 3 anni <text:s/></text:span><text:span text:style-name="T15">□</text:span><text:span text:style-name="T12"> 4 anni <text:s text:c="2"/></text:span><text:span text:style-name="T15">□</text:span><text:span text:style-name="T12"> 5 anni</text:span></text:p>
            <text:p text:style-name="P21"/>
          </table:table-cell>
        </table:table-row>
      </table:table>
      <text:p text:style-name="P5"/>
      <text:p text:style-name="P5"/>
      <text:p text:style-name="P5"/>
      <text:p text:style-name="P5"/>
      <text:p text:style-name="P5"/>
      <text:p text:style-name="P5"><text:soft-page-break/></text:p>
      <text:p text:style-name="P62">SEZIONE 3 - <text:s/>ISTRUZIONE E FORMAZIONE: POSSESSO DI QUALIFICHE E/O ATTESTATI</text:p>
      <text:p text:style-name="P63">(rispondere solo se si frequenta una scuola secondaria di secondo grado) </text:p>
      <text:p text:style-name="P61"/>
      <table:table table:name="Tabella3" table:style-name="Tabella3">
        <table:table-column table:style-name="Tabella3.A"/>
        <table:table-column table:style-name="Tabella3.B"/>
        <table:table-row table:style-name="Tabella3.1">
          <table:table-cell table:style-name="Tabella3.A1" office:value-type="string">
            <text:p text:style-name="P9">Durante il tuo percorso scolastico hai frequentato corsi con i quali hai ottenuto una QUALIFICA E/O ATTESTATO?</text:p>
          </table:table-cell>
          <table:table-cell table:style-name="Tabella3.B1" office:value-type="string">
            <text:p text:style-name="P12"><text:span text:style-name="T15">□</text:span><text:span text:style-name="T12"> SI <text:s text:c="6"/></text:span><text:span text:style-name="T15">□</text:span><text:span text:style-name="T12"> NO </text:span><text:span text:style-name="T13">(saltare alla sez. 4)</text:span></text:p>
          </table:table-cell>
        </table:table-row>
        <table:table-row table:style-name="Tabella3.2">
          <table:table-cell table:style-name="Tabella3.A2" office:value-type="string">
            <text:p text:style-name="P23"/>
            <text:p text:style-name="P23">Indicare l’anno di conseguimento </text:p>
          </table:table-cell>
          <table:table-cell table:style-name="Tabella3.B2" office:value-type="string">
            <text:p text:style-name="P20"/>
          </table:table-cell>
        </table:table-row>
        <table:table-row table:style-name="Tabella3.2">
          <table:table-cell table:style-name="Tabella3.A2" office:value-type="string">
            <text:p text:style-name="P23">Indicare l’argomento </text:p>
          </table:table-cell>
          <table:table-cell table:style-name="Tabella3.B2" office:value-type="string">
            <text:p text:style-name="P11"><text:span text:style-name="T15">□</text:span><text:span text:style-name="T12"> </text:span><text:span text:style-name="T4">Normativa sulla sicurezza e salute sul luogo di lavoro;</text:span></text:p>
            <text:p text:style-name="P11"><text:span text:style-name="T15">□</text:span><text:span text:style-name="T12"> </text:span><text:span text:style-name="T4">Contabilità, amministrazione e lavori d'ufficio;</text:span></text:p>
            <text:p text:style-name="P11"><text:span text:style-name="T15">□</text:span><text:span text:style-name="T12"> </text:span><text:span text:style-name="T4">Professioni per il turismo, gli alberghi, la ristorazione e l'estetica</text:span></text:p>
            <text:p text:style-name="P11"><text:span text:style-name="T15">□</text:span><text:span text:style-name="T12"> </text:span><text:span text:style-name="T4">Grafica/pubblicità, marketing, distribuzione commerciale, attività promozionali;</text:span></text:p>
            <text:p text:style-name="P11"><text:span text:style-name="T15">□</text:span><text:span text:style-name="T12"> </text:span><text:span text:style-name="T4">Arte, musica, moda, arredamento;</text:span></text:p>
            <text:p text:style-name="P11"><text:span text:style-name="T15">□</text:span><text:span text:style-name="T12"> </text:span><text:span text:style-name="T4">Servizi sanitari e di assistenza sociale;</text:span></text:p>
            <text:p text:style-name="P11"><text:span text:style-name="T15">□</text:span><text:span text:style-name="T12"> </text:span><text:span text:style-name="T4">Insegnamento e formazione;</text:span></text:p>
            <text:p text:style-name="P11"><text:span text:style-name="T15">□</text:span><text:span text:style-name="T12"> </text:span><text:span text:style-name="T4">Informatica;</text:span></text:p>
            <text:p text:style-name="P11"><text:span text:style-name="T15">□</text:span><text:span text:style-name="T12"> </text:span><text:span text:style-name="T4">Agricoltura e ambiente;</text:span></text:p>
            <text:p text:style-name="P11"><text:span text:style-name="T15">□</text:span><text:span text:style-name="T12"> </text:span><text:span text:style-name="T4">Edilizia, elettronica, elettricità e meccanica</text:span></text:p>
            <text:p text:style-name="P11"><text:span text:style-name="T15">□</text:span><text:span text:style-name="T12"> </text:span><text:span text:style-name="T4">Lingue straniere; </text:span></text:p>
            <text:p text:style-name="P11"><text:span text:style-name="T15">□</text:span><text:span text:style-name="T12"> </text:span><text:span text:style-name="T4">Altro (specificare………………………………………………………………..........................................................................................................................................................................................)</text:span></text:p>
          </table:table-cell>
        </table:table-row>
        <table:table-row table:style-name="Tabella3.2">
          <table:table-cell table:style-name="Tabella3.A2" office:value-type="string">
            <text:p text:style-name="P23">Indicare il monte ore complessivo del corso seguito</text:p>
          </table:table-cell>
          <table:table-cell table:style-name="Tabella3.B2" office:value-type="string">
            <text:p text:style-name="P20"/>
            <text:p text:style-name="P11"><text:span text:style-name="T9">□</text:span><text:span text:style-name="T4"> Meno di 20 ore</text:span></text:p>
            <text:p text:style-name="P11"><text:span text:style-name="T9">□</text:span><text:span text:style-name="T4"> Tra 20 e 100 ore</text:span></text:p>
            <text:p text:style-name="P11"><text:span text:style-name="T9">□</text:span><text:span text:style-name="T4"> Tra 100 e 300 ore</text:span></text:p>
            <text:p text:style-name="P11"><text:span text:style-name="T9">□</text:span><text:span text:style-name="T4"> Tra 300 e 600 ore</text:span></text:p>
            <text:p text:style-name="P11"><text:span text:style-name="T9">□</text:span><text:span text:style-name="T4"> Tra 600 e 1200 ore</text:span></text:p>
            <text:p text:style-name="P11"><text:span text:style-name="T9">□</text:span><text:span text:style-name="T4"> Oltre 1200 ore</text:span></text:p>
          </table:table-cell>
        </table:table-row>
        <table:table-row table:style-name="Tabella3.2">
          <table:table-cell table:style-name="Tabella3.A5" office:value-type="string">
            <text:p text:style-name="P23">Indicare il tipo di attestato o qualifica </text:p>
            <text:p text:style-name="P23"><text:soft-page-break/>che hai conseguito alla fine del corso</text:p>
          </table:table-cell>
          <table:table-cell table:style-name="Tabella3.B5" office:value-type="string">
            <text:p text:style-name="P20"/>
            <text:p text:style-name="P11"><text:soft-page-break/><text:span text:style-name="T9">□</text:span><text:span text:style-name="T4"> Attestato di frequenza</text:span></text:p>
            <text:p text:style-name="P11"><text:span text:style-name="T9">□</text:span><text:span text:style-name="T4"> Attestato di specializzazione </text:span></text:p>
            <text:p text:style-name="P11"><text:span text:style-name="T9">□</text:span><text:span text:style-name="T4"> Attestato di perfezionamento </text:span></text:p>
            <text:p text:style-name="P11"><text:span text:style-name="T9">□</text:span><text:span text:style-name="T4"> Attestato di qualifica professionale (IeFP)</text:span></text:p>
            <text:p text:style-name="P11"><text:span text:style-name="T9">□</text:span><text:span text:style-name="T4"> Diploma professionale di tecnico (IeFP)</text:span></text:p>
            <text:p text:style-name="P11"><text:span text:style-name="T9">□</text:span><text:span text:style-name="T4"> Qualifica regionale professionale post-diploma</text:span></text:p>
            <text:p text:style-name="P11"><text:span text:style-name="T9">□</text:span><text:span text:style-name="T4"> Certificato IFTS</text:span></text:p>
            <text:p text:style-name="P11"><text:span text:style-name="T9">□</text:span><text:span text:style-name="T4"> Diploma di tecnico superiore (ITS)</text:span></text:p>
            <text:p text:style-name="P11"><text:span text:style-name="T9">□</text:span><text:span text:style-name="T4"> Altro</text:span></text:p>
          </table:table-cell>
        </table:table-row>
      </table:table>
      <text:p text:style-name="P5"><draw:custom-shape text:anchor-type="paragraph" draw:z-index="76" draw:style-name="gr2" draw:text-style-name="P94" svg:width="17.648cm" svg:height="4.869cm" svg:x="-0.349cm" svg:y="0.333cm"><text:p text:style-name="P93"><text:span text:style-name="T28">se hai frequentato altri corsi extra scolastici indica, per ognuno degli altri corsi frequentati, anno, argomento, monte ore, tipo certificazione</text:span></text:p><text:p text:style-name="P95"><text:span text:style-name="T28">……………………………………………………………………………………………………………………………………………………………………………………………………………………………………………………………………………………………………………………………………………………………………………………………………………………………………………………………………………………………………………………………………………………………………………………………</text:span><text:span text:style-name="T29"> </text:span></text:p><text:p text:style-name="P96"><text:span text:style-name="T30"/></text: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SEZIONE 4 - CERTIFICAZIONI LINGUISTICHE E INFORMATICHE</text:p>
      <text:p text:style-name="P10"><text:span text:style-name="T11">In questa sezione indicare l’eventuale possesso di certificazioni informatiche e linguistiche</text:span><text:span text:style-name="T10"> </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3">Sei in possesso di certificazioni LINGUISTICHE?</text:p>
          </table:table-cell>
          <table:table-cell table:style-name="Tabella4.B1" office:value-type="string">
            <text:p text:style-name="P11"><text:span text:style-name="T15">□</text:span><text:span text:style-name="T12"> <text:s/>SI </text:span></text:p>
            <text:p text:style-name="P11"><text:span text:style-name="T15">□</text:span><text:span text:style-name="T12"> NO (saltare alla sez. 5)</text:span></text:p>
          </table:table-cell>
          <table:table-cell table:style-name="Tabella4.C1" office:value-type="string">
            <text:p text:style-name="P23">Sei in possesso di certificazioni INFORMATICHE ?</text:p>
          </table:table-cell>
          <table:table-cell table:style-name="Tabella4.D1" office:value-type="string">
            <text:p text:style-name="P27">□ SI <text:s/></text:p>
            <text:p text:style-name="P11"><text:span text:style-name="T15">□ NO </text:span><text:span text:style-name="T12"><text:s/>(saltare alla sez. 5)</text:span><text:span text:style-name="T15"> </text:span></text:p>
          </table:table-cell>
        </table:table-row>
        <table:table-row table:style-name="Tabella4.1">
          <table:table-cell table:style-name="Tabella4.A2" office:value-type="string">
            <text:p text:style-name="P23">Indicare la lingua</text:p>
            <text:p text:style-name="P24"/>
          </table:table-cell>
          <table:table-cell table:style-name="Tabella4.B2" office:value-type="string">
            <text:p text:style-name="P11"><text:span text:style-name="T15">□</text:span><text:span text:style-name="T12"> Francese</text:span></text:p>
            <text:p text:style-name="P11"><text:span text:style-name="T15">□</text:span><text:span text:style-name="T12"> Inglese</text:span></text:p>
            <text:p text:style-name="P11"><text:span text:style-name="T15">□</text:span><text:span text:style-name="T12"> Spagnolo</text:span></text:p>
            <text:p text:style-name="P11"><text:span text:style-name="T15">□</text:span><text:span text:style-name="T12"> Tedesco</text:span></text:p>
            <text:p text:style-name="P11"><text:span text:style-name="T15">□</text:span><text:span text:style-name="T12"> Italiano L2</text:span></text:p>
            <text:p text:style-name="P11"><text:span text:style-name="T15">□</text:span><text:span text:style-name="T12"> Altro (specificare in campo aperto) …………………………………………………………………………………………………………</text:span></text:p>
          </table:table-cell>
          <table:table-cell table:style-name="Tabella4.C2" office:value-type="string">
            <text:p text:style-name="P23">Indicare il nome della certificazione <text:s/></text:p>
          </table:table-cell>
          <table:table-cell table:style-name="Tabella4.D2" office:value-type="string">
            <text:p text:style-name="P27"/>
            <text:p text:style-name="P41">□ CISCO</text:p>
            <text:p text:style-name="P41">□ ECDL</text:p>
            <text:p text:style-name="P41">□ EIPASS</text:p>
            <text:p text:style-name="P41">□ EUCIP</text:p>
            <text:p text:style-name="P41">□ IC3</text:p>
            <text:p text:style-name="P41">□ MOUS</text:p>
            <text:p text:style-name="P41">□ PEKIT</text:p>
            <text:p text:style-name="P27">□ ALTRO (specificare in campo aperto) ………………………………………………………………………………………</text:p>
          </table:table-cell>
        </table:table-row>
        <table:table-row table:style-name="Tabella4.3">
          <table:table-cell table:style-name="Tabella4.A2" office:value-type="string">
            <text:p text:style-name="P23">Indicare il livello </text:p>
            <text:p text:style-name="P24"/>
          </table:table-cell>
          <table:table-cell table:style-name="Tabella4.B2" office:value-type="string">
            <text:p text:style-name="P17"/>
            <text:p text:style-name="P11"><text:span text:style-name="T15">□</text:span><text:span text:style-name="T12"> A1 <text:s text:c="3"/></text:span><text:span text:style-name="T15">□</text:span><text:span text:style-name="T12"> B2</text:span></text:p>
            <text:p text:style-name="P11"><text:span text:style-name="T15">□</text:span><text:span text:style-name="T12"> A2 <text:s text:c="3"/></text:span><text:span text:style-name="T15">□</text:span><text:span text:style-name="T12"> C1</text:span></text:p>
            <text:p text:style-name="P11"><text:span text:style-name="T15">□</text:span><text:span text:style-name="T12"> B1 <text:s text:c="3"/></text:span><text:span text:style-name="T15">□</text:span><text:span text:style-name="T12"> C2</text:span></text:p>
          </table:table-cell>
          <table:table-cell table:style-name="Tabella4.C2" office:value-type="string">
            <text:p text:style-name="P23">Indicare il livello </text:p>
          </table:table-cell>
          <table:table-cell table:style-name="Tabella4.D2" office:value-type="string">
            <text:p text:style-name="P27"/>
            <text:p text:style-name="P27">□ Livello base</text:p>
            <text:p text:style-name="P27">□ Livello intermedio </text:p>
            <text:p text:style-name="P27">□ Livello avanzato</text:p>
            <text:p text:style-name="P27"/>
          </table:table-cell>
        </table:table-row>
        <table:table-row table:style-name="Tabella4.1">
          <table:table-cell table:style-name="Tabella4.A4" office:value-type="string">
            <text:p text:style-name="P23"/>
            <text:p text:style-name="P23">Indicare l’anno di conseguimento </text:p>
            <text:p text:style-name="P24"/>
          </table:table-cell>
          <table:table-cell table:style-name="Tabella4.B4" office:value-type="string">
            <text:p text:style-name="P17"/>
            <text:p text:style-name="P18">………………………………….</text:p>
          </table:table-cell>
          <table:table-cell table:style-name="Tabella4.C4" office:value-type="string">
            <text:p text:style-name="P23">Indicare l’anno di conseguimento </text:p>
            <text:p text:style-name="P23"/>
          </table:table-cell>
          <table:table-cell table:style-name="Tabella4.D4" office:value-type="string">
            <text:p text:style-name="P20"/>
            <text:p text:style-name="P21">………………………………………..</text:p>
          </table:table-cell>
        </table:table-row>
      </table:table>
      <text:p text:style-name="P5"><draw:custom-shape text:anchor-type="paragraph" draw:z-index="75" draw:style-name="gr1" draw:text-style-name="P94" svg:width="17.657cm" svg:height="4.77cm" svg:x="-0.342cm" svg:y="0.727cm"><text:p text:style-name="P93"><text:span text:style-name="T28">se sei in possesso di altre certificazioni informatiche o linguistiche indica, per ognuna, le caratteristiche (lingua, livello, anno di conseguimento, ecc..)</text:span></text:p><text:p text:style-name="P93"><text:span text:style-name="T2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7">SEZIONE 5 – GENITORI</text:p>
      <text:p text:style-name="P8">In questa sezione indicare, se disponibile, il titolo di studio e la condizione occupazione della madre e del padre </text:p>
      <table:table table:name="Tabella5" table:style-name="Tabella5">
        <table:table-column table:style-name="Tabella5.A"/>
        <table:table-column table:style-name="Tabella5.B"/>
        <table:table-row table:style-name="Tabella5.1">
          <table:table-cell table:style-name="Tabella5.A1" office:value-type="string">
            <text:p text:style-name="P25">TITOLO DI STUDIO MADRE</text:p>
          </table:table-cell>
          <table:table-cell table:style-name="Tabella5.B1" office:value-type="string">
            <text:p text:style-name="P25">TITOLO DI STUDIO PADRE</text:p>
          </table:table-cell>
        </table:table-row>
        <text:soft-page-break/>
        <table:table-row table:style-name="Tabella5.2">
          <table:table-cell table:style-name="Tabella5.A2" office:value-type="string">
            <text:p text:style-name="P11"><text:span text:style-name="T9">□</text:span><text:span text:style-name="T4"> Nessuno titolo di studio </text:span></text:p>
            <text:p text:style-name="P11"><text:span text:style-name="T9">□</text:span><text:span text:style-name="T4"> Licenza di scuola elementare (o valutazione finale equivalente) </text:span></text:p>
            <text:p text:style-name="P11"><text:span text:style-name="T9">□</text:span><text:span text:style-name="T4"> Licenza di scuola media </text:span></text:p>
            <text:p text:style-name="P11"><text:span text:style-name="T9">□</text:span><text:span text:style-name="T8"> </text:span><text:span text:style-name="T4">Compimento inferiore/medio di Conservatorio musicale o di Accademia Nazionale di Danza (2-3 anni)</text:span></text:p>
            <text:p text:style-name="P11"><text:span text:style-name="T9">□ </text:span><text:span text:style-name="T14">Diploma di istituto professionale 2-3 anni </text:span></text:p>
            <text:p text:style-name="P11"><text:span text:style-name="T9">□ </text:span><text:span text:style-name="T14">Diploma di istituto professionale 4-5 anni </text:span></text:p>
            <text:p text:style-name="P11"><text:span text:style-name="T9">□ </text:span><text:span text:style-name="T14">Diploma di scuola magistrale 2-3 anni </text:span></text:p>
            <text:p text:style-name="P11"><text:span text:style-name="T9">□ </text:span><text:span text:style-name="T14">Diploma di scuola magistrale 4-5 anni </text:span></text:p>
            <text:p text:style-name="P11"><text:span text:style-name="T9">□ </text:span><text:span text:style-name="T14">Diploma di istituto d’arte 2-3 anni </text:span></text:p>
            <text:p text:style-name="P11"><text:span text:style-name="T9">□ </text:span><text:span text:style-name="T14">Diploma di istituto d’arte 4-5 anni </text:span></text:p>
            <text:p text:style-name="P11"><text:span text:style-name="T9">□ </text:span><text:span text:style-name="T14">Diploma di istituto tecnico</text:span></text:p>
            <text:p text:style-name="P11"><text:span text:style-name="T9">□</text:span><text:span text:style-name="T8"> </text:span><text:span text:style-name="T14">Diploma di istituto magistrale</text:span></text:p>
            <text:p text:style-name="P11"><text:span text:style-name="T9">□</text:span><text:span text:style-name="T8"> </text:span><text:span text:style-name="T14">Diploma di liceo (classico, scientifico, ecc.)</text:span></text:p>
            <text:p text:style-name="P11"><text:span text:style-name="T9">□</text:span><text:span text:style-name="T8"> </text:span><text:span text:style-name="T14">Diploma di Accademia di Belle Arti, Danza, Arte Drammatica, ISIA, ecc. </text:span></text:p>
            <text:p text:style-name="P19">Conservatorio (vecchio ordinamento)</text:p>
            <text:p text:style-name="P11"><text:span text:style-name="T9">□</text:span><text:span text:style-name="T8"> </text:span><text:span text:style-name="T14">Diploma universitario (2-3 anni) del vecchio ordinamento (incluse le scuole dirette a fini speciali o parauniversitarie)</text:span></text:p>
            <text:p text:style-name="P11"><text:span text:style-name="T9">□</text:span><text:span text:style-name="T8"> </text:span><text:span text:style-name="T14">Diploma accademico di Alta Formazione Artistica, Musicale e Coreutica (A.F.A.M.) di I livello</text:span></text:p>
            <text:p text:style-name="P11"><text:span text:style-name="T9">□</text:span><text:span text:style-name="T8"> </text:span><text:span text:style-name="T14">Laurea triennale (di I livello) del nuovo ordinamento</text:span></text:p>
            <text:p text:style-name="P11"><text:span text:style-name="T9">□</text:span><text:span text:style-name="T8"> </text:span><text:span text:style-name="T14">Diploma accademico di Alta Formazione Artistica, Musicale e Coreutica (A.F.A.M.) di II livello</text:span></text:p>
            <text:p text:style-name="P11"><text:span text:style-name="T9">□</text:span><text:span text:style-name="T8"> </text:span><text:span text:style-name="T14">Laurea (4-6 anni) del vecchio ordinamento, laurea specialistica o magistrale a ciclo unico </text:span></text:p>
            <text:p text:style-name="P19">del nuovo ordinamento, laurea biennale specialistica (di II livello) del nuovo ordinamento</text:p>
            <text:p text:style-name="P26">□ NON DICHIARABILE <text:s/></text:p>
          </table:table-cell>
          <table:table-cell table:style-name="Tabella5.B2" office:value-type="string">
            <text:p text:style-name="P11"><text:span text:style-name="T9">□</text:span><text:span text:style-name="T4"> Nessuno titolo di studio </text:span></text:p>
            <text:p text:style-name="P11"><text:span text:style-name="T9">□</text:span><text:span text:style-name="T4"> Licenza di scuola elementare (o valutazione finale equivalente) </text:span></text:p>
            <text:p text:style-name="P11"><text:span text:style-name="T9">□</text:span><text:span text:style-name="T4"> Licenza di scuola media </text:span></text:p>
            <text:p text:style-name="P11"><text:span text:style-name="T9">□</text:span><text:span text:style-name="T8"> </text:span><text:span text:style-name="T4">Compimento inferiore/medio di Conservatorio musicale o di Accademia Nazionale di Danza (2-3 anni)</text:span></text:p>
            <text:p text:style-name="P11"><text:span text:style-name="T9">□ </text:span><text:span text:style-name="T14">Diploma di istituto professionale 2-3 anni </text:span></text:p>
            <text:p text:style-name="P11"><text:span text:style-name="T9">□ </text:span><text:span text:style-name="T14">Diploma di istituto professionale 4-5 anni </text:span></text:p>
            <text:p text:style-name="P11"><text:span text:style-name="T9">□ </text:span><text:span text:style-name="T14">Diploma di scuola magistrale 2-3 anni </text:span></text:p>
            <text:p text:style-name="P11"><text:span text:style-name="T9">□ </text:span><text:span text:style-name="T14">Diploma di scuola magistrale 4-5 anni </text:span></text:p>
            <text:p text:style-name="P11"><text:span text:style-name="T9">□ </text:span><text:span text:style-name="T14">Diploma di istituto d’arte 2-3 anni </text:span></text:p>
            <text:p text:style-name="P11"><text:span text:style-name="T9">□ </text:span><text:span text:style-name="T14">Diploma di istituto d’arte 4-5 anni </text:span></text:p>
            <text:p text:style-name="P11"><text:span text:style-name="T9">□ </text:span><text:span text:style-name="T14">Diploma di istituto tecnico</text:span></text:p>
            <text:p text:style-name="P11"><text:span text:style-name="T9">□</text:span><text:span text:style-name="T8"> </text:span><text:span text:style-name="T14">Diploma di istituto magistrale</text:span></text:p>
            <text:p text:style-name="P11"><text:span text:style-name="T9">□</text:span><text:span text:style-name="T8"> </text:span><text:span text:style-name="T14">Diploma di liceo (classico, scientifico, ecc.)</text:span></text:p>
            <text:p text:style-name="P11"><text:span text:style-name="T9">□</text:span><text:span text:style-name="T8"> </text:span><text:span text:style-name="T14">Diploma di Accademia di Belle Arti, Danza, Arte Drammatica, ISIA, ecc. </text:span></text:p>
            <text:p text:style-name="P19">Conservatorio (vecchio ordinamento)</text:p>
            <text:p text:style-name="P11"><text:span text:style-name="T9">□</text:span><text:span text:style-name="T8"> </text:span><text:span text:style-name="T14">Diploma universitario (2-3 anni) del vecchio ordinamento (incluse le scuole dirette a fini speciali o parauniversitarie)</text:span></text:p>
            <text:p text:style-name="P11"><text:span text:style-name="T9">□</text:span><text:span text:style-name="T8"> </text:span><text:span text:style-name="T14">Diploma accademico di Alta Formazione Artistica, Musicale e Coreutica (A.F.A.M.) di I livello</text:span></text:p>
            <text:p text:style-name="P11"><text:span text:style-name="T9">□</text:span><text:span text:style-name="T8"> </text:span><text:span text:style-name="T14">Laurea triennale (di I livello) del nuovo ordinamento</text:span></text:p>
            <text:p text:style-name="P11"><text:span text:style-name="T9">□</text:span><text:span text:style-name="T8"> </text:span><text:span text:style-name="T14">Diploma accademico di Alta Formazione Artistica, Musicale e Coreutica (A.F.A.M.) di II livello</text:span></text:p>
            <text:p text:style-name="P11"><text:span text:style-name="T9">□</text:span><text:span text:style-name="T8"> </text:span><text:span text:style-name="T14">Laurea (4-6 anni) del vecchio ordinamento, laurea specialistica o magistrale a ciclo unico </text:span></text:p>
            <text:p text:style-name="P19">del nuovo ordinamento, laurea biennale specialistica (di II livello) del nuovo ordinamento</text:p>
            <text:p text:style-name="P26"/>
            <text:p text:style-name="P26">□ NON DICHIARABILE</text:p>
          </table:table-cell>
        </table:table-row>
        <table:table-row table:style-name="Tabella5.1">
          <table:table-cell table:style-name="Tabella5.A3" office:value-type="string">
            <text:p text:style-name="P11"><text:span text:style-name="T5">Con riferimento alla risposta fornita alla domanda precedente, SPECIFICARE qui di seguito </text:span><text:bookmark text:name="_GoBack"/><text:span text:style-name="T5">il titolo di studio conseguito dalla MADRE </text:span><text:span text:style-name="T4">(………………………………………………………………………</text:span><text:soft-page-break/><text:span text:style-name="T4">……………………</text:span></text:p>
          </table:table-cell>
          <table:table-cell table:style-name="Tabella5.B3" office:value-type="string">
            <text:p text:style-name="P22">Con riferimento alla risposta fornita alla domanda precedente, SPECIFICARE qui di seguito il titolo di studio conseguito dal PADRE </text:p>
            <text:p text:style-name="P20">(………..………………………………………………………………………………<text:soft-page-break/>……………</text:p>
          </table:table-cell>
        </table:table-row>
      </table:table>
      <text:p text:style-name="P6"/>
      <table:table table:name="Tabella6" table:style-name="Tabella6">
        <table:table-column table:style-name="Tabella6.A"/>
        <table:table-column table:style-name="Tabella6.B"/>
        <table:table-row table:style-name="Tabella6.1">
          <table:table-cell table:style-name="Tabella6.A1" office:value-type="string">
            <text:p text:style-name="P12"><text:span text:style-name="T10">CONDIZIONE OCCUPAZIONALE </text:span><text:span text:style-name="T7">MADRE</text:span><text:span text:style-name="T7">modifica pdf online</text:span></text:p>
          </table:table-cell>
          <table:table-cell table:style-name="Tabella6.B1" office:value-type="string">
            <text:p text:style-name="P16">CONDIZIONE OCCUPAZIONALE </text:p>
            <text:p text:style-name="P12"><text:span text:style-name="T7">PADRE</text:span><text:span text:style-name="T7">/home/ggimelli/googledrive/cicagna/2018-19/progetti/pon/patrimonio</text:span></text:p>
          </table:table-cell>
        </table:table-row>
        <table:table-row table:style-name="Tabella6.2">
          <table:table-cell table:style-name="Tabella6.A2" office:value-type="string">
            <text:p text:style-name="P11"><text:span text:style-name="T15">□</text:span><text:span text:style-name="T14"> Occupato alle dipendenze pubbliche con contratto di lavoro a tempo determinato /a progetto</text:span></text:p>
            <text:p text:style-name="P11"><text:span text:style-name="T15">□</text:span><text:span text:style-name="T14"> Occupato alle dipendenze pubbliche con contratto a tempo indeterminato</text:span></text:p>
            <text:p text:style-name="P11"><text:span text:style-name="T15">□</text:span><text:span text:style-name="T14"> Occupato alle dipendenze private con contratto a tempo determinato/a progetto</text:span></text:p>
            <text:p text:style-name="P11"><text:span text:style-name="T15">□</text:span><text:span text:style-name="T14"> Occupato alle dipendenze private con contratto a tempo indeterminato</text:span></text:p>
            <text:p text:style-name="P11"><text:span text:style-name="T15">□</text:span><text:span text:style-name="T14"> Lavoratore autonomo</text:span></text:p>
            <text:p text:style-name="P11"><text:span text:style-name="T15">□</text:span><text:span text:style-name="T14"> Imprenditore/libero professionista</text:span></text:p>
            <text:p text:style-name="P11"><text:span text:style-name="T15">□</text:span><text:span text:style-name="T14"> In cerca di prima occupazione da meno di 6 mesi</text:span></text:p>
            <text:p text:style-name="P11"><text:span text:style-name="T15">□</text:span><text:span text:style-name="T14"> In cerca di prima occupazione da 6-11 mesi</text:span></text:p>
            <text:p text:style-name="P11"><text:span text:style-name="T15">□</text:span><text:span text:style-name="T14"> In cerca di prima occupazione da 12-23 mesi</text:span></text:p>
            <text:p text:style-name="P11"><text:span text:style-name="T15">□</text:span><text:span text:style-name="T14"> In cerca di prima occupazione da oltre 24 mesi</text:span></text:p>
            <text:p text:style-name="P11"><text:span text:style-name="T15">□</text:span><text:span text:style-name="T14"> In cerca di nuova occupazione da meno di 6 mesi</text:span></text:p>
            <text:p text:style-name="P11"><text:span text:style-name="T15">□</text:span><text:span text:style-name="T14"> In cerca di nuova occupazione da 6-11 mesi</text:span></text:p>
            <text:p text:style-name="P11"><text:span text:style-name="T15">□</text:span><text:span text:style-name="T14"> In cerca di nuova occupazione da 12-23 mesi</text:span></text:p>
            <text:p text:style-name="P11"><text:span text:style-name="T15">□</text:span><text:span text:style-name="T14"> In cerca di nuova occupazione da oltre 24 mesi</text:span></text:p>
            <text:p text:style-name="P11"><text:span text:style-name="T15">□</text:span><text:span text:style-name="T14"> In mobilità</text:span></text:p>
            <text:p text:style-name="P11"><text:span text:style-name="T15">□</text:span><text:span text:style-name="T14"> In cassa integrazione</text:span></text:p>
            <text:p text:style-name="P11"><text:span text:style-name="T15">□</text:span><text:span text:style-name="T14"> Pensionato/a</text:span></text:p>
            <text:p text:style-name="P11"><text:span text:style-name="T15">□</text:span><text:span text:style-name="T14"> Casalingo/a</text:span></text:p>
            <text:p text:style-name="P11"><text:span text:style-name="T15">□</text:span><text:span text:style-name="T14"> Studente</text:span></text:p>
            <text:p text:style-name="P11"><text:span text:style-name="T15">□</text:span><text:span text:style-name="T14"> Disoccupato/a</text:span></text:p>
            <text:p text:style-name="P27"/>
            <text:p text:style-name="P11"><text:span text:style-name="T15">□</text:span><text:span text:style-name="T14"> NON RILEVABILE <text:s/></text:span></text:p>
          </table:table-cell>
          <table:table-cell table:style-name="Tabella6.B2" office:value-type="string">
            <text:p text:style-name="P11"><text:span text:style-name="T15">□</text:span><text:span text:style-name="T14"> Occupato alle dipendenze pubbliche con contratto di lavoro a tempo determinato /a progetto</text:span></text:p>
            <text:p text:style-name="P11"><text:span text:style-name="T15">□</text:span><text:span text:style-name="T14"> Occupato alle dipendenze pubbliche con contratto a tempo indeterminato</text:span></text:p>
            <text:p text:style-name="P11"><text:span text:style-name="T15">□</text:span><text:span text:style-name="T14"> Occupato alle dipendenze private con contratto a tempo determinato/a progetto</text:span></text:p>
            <text:p text:style-name="P11"><text:span text:style-name="T15">□</text:span><text:span text:style-name="T14"> Occupato alle dipendenze private con contratto a tempo indeterminato</text:span></text:p>
            <text:p text:style-name="P11"><text:span text:style-name="T15">□</text:span><text:span text:style-name="T14"> Lavoratore autonomo</text:span></text:p>
            <text:p text:style-name="P11"><text:span text:style-name="T15">□</text:span><text:span text:style-name="T14"> Imprenditore/libero professionista</text:span></text:p>
            <text:p text:style-name="P11"><text:span text:style-name="T15">□</text:span><text:span text:style-name="T14"> In cerca di prima occupazione da meno di 6 mesi</text:span></text:p>
            <text:p text:style-name="P11"><text:span text:style-name="T15">□</text:span><text:span text:style-name="T14"> In cerca di prima occupazione da 6-11 mesi</text:span></text:p>
            <text:p text:style-name="P11"><text:span text:style-name="T15">□</text:span><text:span text:style-name="T14"> In cerca di prima occupazione da 12-23mesi</text:span></text:p>
            <text:p text:style-name="P11"><text:span text:style-name="T15">□</text:span><text:span text:style-name="T14"> In cerca di prima occupazione da oltre 24 mesi</text:span></text:p>
            <text:p text:style-name="P11"><text:span text:style-name="T15">□</text:span><text:span text:style-name="T14"> In cerca di nuova occupazione da meno di 6 mesi</text:span></text:p>
            <text:p text:style-name="P11"><text:span text:style-name="T15">□</text:span><text:span text:style-name="T14"> In cerca di nuova occupazione da 6-11 mesi</text:span></text:p>
            <text:p text:style-name="P11"><text:span text:style-name="T15">□</text:span><text:span text:style-name="T14"> In cerca di nuova occupazione da 12-23 mesi</text:span></text:p>
            <text:p text:style-name="P11"><text:span text:style-name="T15">□</text:span><text:span text:style-name="T14"> In cerca di nuova occupazione da oltre 24 mesi</text:span></text:p>
            <text:p text:style-name="P11"><text:span text:style-name="T15">□</text:span><text:span text:style-name="T14"> In mobilità</text:span></text:p>
            <text:p text:style-name="P11"><text:span text:style-name="T15">□</text:span><text:span text:style-name="T14"> In cassa integrazione</text:span></text:p>
            <text:p text:style-name="P11"><text:span text:style-name="T15">□</text:span><text:span text:style-name="T14"> Pensionato/a</text:span></text:p>
            <text:p text:style-name="P11"><text:span text:style-name="T15">□</text:span><text:span text:style-name="T14"> Casalingo/a</text:span></text:p>
            <text:p text:style-name="P11"><text:span text:style-name="T15">□</text:span><text:span text:style-name="T14"> Studente</text:span></text:p>
            <text:p text:style-name="P11"><text:span text:style-name="T15">□</text:span><text:span text:style-name="T14"> Disoccupato/a</text:span></text:p>
            <text:p text:style-name="P27"/>
            <text:p text:style-name="P27"/>
            <text:p text:style-name="P27"/>
            <text:p text:style-name="P27"/>
            <text:p text:style-name="P27"/>
            <text:p text:style-name="P27"/>
            <text:p text:style-name="P11"><text:span text:style-name="T15">□</text:span><text:span text:style-name="T14"> NON RILEVABILE <text:s/></text:span></text:p>
          </table:table-cell>
        </table:table-row>
      </table:table>
      <text:p text:style-name="P6"/>
      <text:p text:style-name="P6"/>
      <text:p text:style-name="P7"/>
      <text:p text:style-name="P65">SEZIONE 6 – INFORMAZIONI SUL NUCLEO FAMILIARE</text:p>
      <text:p text:style-name="P7"/>
      <table:table table:name="Tabella7" table:style-name="Tabella7">
        <table:table-column table:style-name="Tabella7.A"/>
        <table:table-column table:style-name="Tabella7.B"/>
        <table:table-row table:style-name="Tabella7.1">
          <table:table-cell table:style-name="Tabella7.A1" office:value-type="string">
            <text:p text:style-name="P23">Il tuo nucleo familiare da quanti adulti è composto? </text:p>
            <text:p text:style-name="P23"/>
          </table:table-cell>
          <table:table-cell table:style-name="Tabella7.B1" office:value-type="string">
            <text:p text:style-name="P11"><text:span text:style-name="T15">□</text:span><text:span text:style-name="T12"> Un solo adulto </text:span></text:p>
            <text:p text:style-name="P17"/>
            <text:p text:style-name="P27">□ Più di un adulto (rispondere alla domanda successiva)</text:p>
            <text:p text:style-name="P27"/>
          </table:table-cell>
        </table:table-row>
        <table:table-row table:style-name="Tabella7.1">
          <table:table-cell table:style-name="Tabella7.A2" office:value-type="string">
            <text:p text:style-name="P23"/>
            <text:p text:style-name="P23">Se il nucleo familiare è composto da più di un adulto, indicare se è presente almeno un adulto che lavora </text:p>
          </table:table-cell>
          <table:table-cell table:style-name="Tabella7.B2" office:value-type="string">
            <text:p text:style-name="P11"><text:span text:style-name="T15">□</text:span><text:span text:style-name="T12"> Sì, è presente almeno un adulto che lavora</text:span></text:p>
            <text:p text:style-name="P17"/>
            <text:p text:style-name="P27">□ Nel nucleo familiare nessun adulto lavora</text:p>
          </table:table-cell>
        </table:table-row>
      </table:table>
      <text:p text:style-name="P6"/>
      <text:p text:style-name="P15"/>
      <text:p text:style-name="P67">PON per la scuola. Competenze e ambienti per l’apprendimento 2014-2020</text:p>
      <text:h text:style-name="P68" text:outline-level="4"><text:span text:style-name="T20">INFORMATIVA E RICHIESTA DI CONSENSO AL TRATTAMENTO DEI DATI </text:span><text:span text:style-name="T25">PERSONALI ai sensi del Regolamento UE 2016/679 - Regolamento Generale per la Protezione dei Dati (GDPR) e del D.Lgs. 30 giugno 2003 n. 196</text:span></text:h>
      <text:list xml:id="list4637995474078181309" text:style-name="WWNum3">
        <text:list-item>
          <text:p text:style-name="P75">INTRODUZIONE</text:p>
        </text:list-item>
      </text:list>
      <text:p text:style-name="P31"/>
      <text:p text:style-name="P31">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text:p>
      <text:p text:style-name="P31">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text:p>
      <text:p text:style-name="P31">La suddetta piattaforma gestionale raccoglie tutti i dati di studenti, personale scolastico, esperti e adulti che, a vario titolo, partecipano alle attività del Progetto.</text:p>
      <text:p text:style-name="P31"/>
      <text:p text:style-name="P31">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text:p>
      <text:p text:style-name="P31">Tutti i dati personali sono raccolti e trattati nel rispetto delle leggi nazionali e dell'UE sulla tutela dei dati.</text:p>
      <text:p text:style-name="P31">Si ricorda che dal punto di vista operativo, il consenso esplicito raccolto precedentemente al 25 maggio 2018 resta valido.</text:p>
      <text:p text:style-name="P31">La presente informativa è resa al fine di acquisire il consenso esplicito al trattamento dei dati personali per aderire all’iniziativa “Programma Operativo Nazionale Per la Scuola-competenze e ambienti per l’apprendimento – Programmazione 2014-2020”</text:p>
      <text:p text:style-name="P31"/>
      <text:p text:style-name="P31"/>
      <text:p text:style-name="P31"/>
      <text:p text:style-name="P31"/>
      <text:list xml:id="list40271567" text:continue-numbering="true" text:style-name="WWNum3">
        <text:list-item>
          <text:p text:style-name="P75">DEFINIZIONI (cfr. GDPR art. 4)</text:p>
        </text:list-item>
      </text:list>
      <text:p text:style-name="P32"/>
      <text:p text:style-name="P39"><text:span text:style-name="T16">Ai sensi degli articoli 13 e 14</text:span><text:span text:style-name="T15"> del </text:span><text:span text:style-name="T16">Regolamento UE 2016/679 e dell’articolo 13 del D. Lgs. 196/2003, pertanto, si forniscono le seguenti informazioni:</text:span></text:p>
      <text:p text:style-name="P31"/>
      <text:list xml:id="list2269159621004255138" text:style-name="WWNum2">
        <text:list-item>
          <text:p text:style-name="P80"><text:span text:style-name="T21">L’</text:span><text:span text:style-name="T22">interessato</text:span><text:span text:style-name="T16"> </text:span><text:span text:style-name="T24">è una qualunque “persona fisica” residente in uno Stato Membro dell’Unione Europea</text:span><text:span text:style-name="T26"> identificata o identificabile attraverso i propri dati personali.</text:span></text:p>
        </text:list-item>
        <text:list-item>
          <text:p text:style-name="P80"><text:soft-page-break/><text:span text:style-name="T27">Dato Personale</text:span><text:span text:style-name="T26"> 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list-item>
      </text:list>
      <text:p text:style-name="P49"><text:span text:style-name="T26">I dati personali inseriti nella sezione Anagrafica del sito GPU 2014-2020 sono consultabili all’indirizzo </text:span><text:a xlink:type="simple" xlink:href="http://pon20142020.indire.it/classes/common/ELENCO_DATI_PRIVACY.pdf" text:style-name="Internet_20_link" text:visited-style-name="Visited_20_Internet_20_Link"><text:span text:style-name="T16">http://pon20142020.indire.it/classes/common/ELENCO_DATI_PRIVACY.pdf</text:span></text:a><text:span text:style-name="T26"> </text:span></text:p>
      <text:list xml:id="list40273829" text:continue-numbering="true" text:style-name="WWNum2">
        <text:list-item>
          <text:p text:style-name="P74"><text:span text:style-name="T27">Categorie particolari di dati personali</text:span><text:span text:style-name="T26"> 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text:span></text:p>
        </text:list-item>
        <text:list-item>
          <text:p text:style-name="P74"><text:span text:style-name="T21">Consenso dell’interessato</text:span><text:span text:style-name="T16"> è una qualsiasi manifestazione di volontà libera, specifica, informata e inequivocabile dell’interessato, con la quale lo stesso manifesta il proprio assenso, mediante dichiarazione o azione positiva inequivocabile, che i dati personali che lo riguardano siano oggetto di trattamento.</text:span></text:p>
        </text:list-item>
        <text:list-item>
          <text:p text:style-name="P80"><text:span text:style-name="T22">Trattamento</text:span><text:span text:style-name="T16"> è qualunque operazione automatica o manuale effettuata sui dati personali o particolari che consenta l’identificazione dell’interessato. </text:span><text:span text:style-name="T17">Qualora il titolare del trattamento possa dimostrare di non essere in grado di identificare l’interessato, non è necessario acquisire il consenso e non si applicano gli articoli da 15 a 20 del Regolamento.</text:span></text:p>
        </text:list-item>
      </text:list>
      <text:p text:style-name="P34"/>
      <text:list xml:id="list40267463" text:continue-list="list40271567" text:style-name="WWNum3">
        <text:list-item>
          <text:p text:style-name="P75">TITOLARE E RESPONSABILI </text:p>
        </text:list-item>
      </text:list>
      <text:p text:style-name="P45"/>
      <text:list xml:id="list915892251012337820" text:style-name="WWNum4">
        <text:list-item>
          <text:p text:style-name="P82">Il Titolare del trattamento dei dati è:</text:p>
        </text:list-item>
      </text:list>
      <text:p text:style-name="P48"><text:span text:style-name="T16">Ministero dell’Istruzione, dell’Università e della Ricerca -</text:span><text:span text:style-name="T21"> </text:span><text:span text:style-name="T16">Dipartimento per la Programmazione e Gestione delle Risorse Umane, Finanziarie e Strumentali - Autorità di Gestione dei Programmi Operativi finanziati con i Fondi Strutturali Europei, Viale Trastevere 76/a Roma, Italia (nel seguito MIUR).</text:span></text:p>
      <text:list xml:id="list40247273" text:continue-numbering="true" text:style-name="WWNum4">
        <text:list-item>
          <text:p text:style-name="P69"><text:span text:style-name="T21">Il Responsabile del Trattamento dei dati è</text:span><text:span text:style-name="T16">: </text:span></text:p>
        </text:list-item>
      </text:list>
      <text:p text:style-name="P53">INDIRE, Istituto Nazionale per la Documentazione e la Ricerca Educativa – Via Michelangelo Buonarroti, 10 – 50122 Firenze, Italia </text:p>
      <text:list xml:id="list40261288" text:continue-numbering="true" text:style-name="WWNum4">
        <text:list-item>
          <text:p text:style-name="P88"><text:span text:style-name="T21">Responsabile della Protezione dei Dati </text:span><text:span text:style-name="T16">(Data Protection Officer, nel seguito “DPO”)</text:span></text:p>
        </text:list-item>
      </text:list>
      <text:p text:style-name="P51"><text:span text:style-name="T16">Ai sensi dell'articolo 37 del Regolamento (UE) 2016/679 del Parlamento Europeo e del Consiglio del 27 aprile 2016, </text:span><text:span text:style-name="T21">il Titolare del Trattamento</text:span><text:span text:style-name="T16"> (MIUR) ha nominato un proprio DPO i cui compiti e recapiti sono pubblicati all’indirizzo </text:span><text:a xlink:type="simple" xlink:href="http://www.miur.gov.it/web/guest/altri-contenuti-protezione-dei-dati-personali" text:style-name="Internet_20_link" text:visited-style-name="Visited_20_Internet_20_Link"><text:span text:style-name="T16">http://www.miur.gov.it/web/guest/altri-contenuti-protezione-dei-dati-personali</text:span></text:a><text:span text:style-name="T16"> </text:span></text:p>
      <text:p text:style-name="P51"><text:span text:style-name="T16">Allo stesso modo, il </text:span><text:span text:style-name="T21">Responsabile del Trattamento</text:span><text:span text:style-name="T16"> (INDIRE) ha nominato un proprio DPO, domiciliato per la carica nella sede legale INDIRE, i cui recapiti sono pubblicati all’indirizzo </text:span><text:a xlink:type="simple" xlink:href="http://www.indire.it/privacy/" text:style-name="Internet_20_link" text:visited-style-name="Visited_20_Internet_20_Link"><text:span text:style-name="T16">http://www.indire.it/privacy/</text:span></text:a><text:span text:style-name="T16"> </text:span></text:p>
      <text:p text:style-name="P42"/>
      <text:list xml:id="list40245995" text:continue-list="list40267463" text:style-name="WWNum3">
        <text:list-item>
          <text:p text:style-name="P75">FINALITA’ DELLA RACCOLTA DATI, LORO UTILIZZO, E PERIODO DI CONSERVAZIONE</text:p>
        </text:list-item>
      </text:list>
      <text:p text:style-name="P43"/>
      <text:list xml:id="list6638209834027406936" text:style-name="WWNum5">
        <text:list-item>
          <text:p text:style-name="P89"><text:span text:style-name="T19">L</text:span><text:span text:style-name="T23">a base giuridica del trattamento dei dati </text:span><text:span text:style-name="T18">per consentire lo svolgimento dell’iniziativa nell’ambito delle attività istituzionali del Titolare e del Responsabile del Trattamento è conforme all’’ex art. 6 del Regolamento </text:span><text:span text:style-name="T23">(Liceità del Trattamento)</text:span><text:span text:style-name="T18">; per questo motivo è necessario acquisire la manifestazione di consenso.</text:span></text:p>
        </text:list-item>
        <text:list-item>
          <text:p text:style-name="P89"><text:soft-page-break/><text:span text:style-name="T23">Le </text:span><text:span text:style-name="T21">informazioni personali richieste e il conseguente </text:span><text:span text:style-name="T23">trattamento hanno pertanto le seguenti finalità:</text:span></text:p>
        </text:list-item>
      </text:list>
      <text:list xml:id="list516371962237569059" text:style-name="WWNum10">
        <text:list-item>
          <text:p text:style-name="P84">consentire lo svolgimento delle attività scolastiche aggiuntive erogate presso la scuola nell’ambito del “PON per la scuola. Competenze e ambienti per l’apprendimento 2014-2020”</text:p>
        </text:list-item>
        <text:list-item>
          <text:p text:style-name="P84">consentire l’erogazione dei servizi informatici richiesti per la partecipazione all’iniziativa</text:p>
        </text:list-item>
      </text:list>
      <text:list xml:id="list283179799647052582" text:style-name="WWNum1">
        <text:list-item>
          <text:p text:style-name="P92">permettere le finalità istituzionali dell’INDIRE;</text:p>
        </text:list-item>
        <text:list-item>
          <text:p text:style-name="P92">adempiere agli eventuali obblighi previsti dalla legge, da un regolamento, dalla normativa comunitaria o da un ordine dell’Autorità di Gestione, nonché per esercitare i diritti del Titolare del trattamento</text:p>
        </text:list-item>
        <text:list-item>
          <text:p text:style-name="P92">garantire l’adempimento di obblighi contrattuali da parte del Responsabile del Trattamento.</text:p>
        </text:list-item>
      </text:list>
      <text:list xml:id="list40271822" text:continue-list="list6638209834027406936" text:style-name="WWNum5">
        <text:list-item>
          <text:p text:style-name="P89"><text:span text:style-name="T23">Il trattamento dei dati sarà effettuato</text:span><text:span text:style-name="T18"> 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list-item>
        <text:list-item>
          <text:p text:style-name="P72"><text:span text:style-name="T23">I dati saranno conservati per il tempo necessario</text:span><text:span text:style-name="T18"> a conseguire gli scopi per cui sono stati raccolti. Il periodo di conservazione dei dati normalmente non supera i </text:span><text:span text:style-name="T23">cinque anni</text:span><text:span text:style-name="T18"> dalla data di conclusione dell’iniziativa. Tale periodo viene inoltre determinato in modo da garantire la corretta conservazione dei dati su supporto cartaceo o informatico per il numero di anni definito dalle normative UE e nazionali vigenti in materia di conservazione della documentazione amministrativa e contabile.</text:span></text:p>
        </text:list-item>
        <text:list-item>
          <text:p text:style-name="P72"><text:span text:style-name="T21">Il consenso</text:span><text:span text:style-name="T16"> al trattamento dei dati </text:span><text:span text:style-name="T21">è facoltativo</text:span><text:span text:style-name="T16">, ma il </text:span><text:span text:style-name="T21">mancato conferimento comporta l’impossibilità per l’interessato di partecipare alle attività formative del Progetto</text:span><text:span text:style-name="T16">, in quanto le attività non potranno essere rendicontate dalla scuola come quota parte dei costi di gestione.</text:span></text:p>
        </text:list-item>
        <text:list-item>
          <text:p text:style-name="P70"><text:span text:style-name="T23">I dati potranno essere trattati da personale INDIRE autorizzato (</text:span><text:span text:style-name="T18">incaricati del supporto tecnico alla piattaforma, ricercatori, ecc.), e da collaboratori esterni autorizzati</text:span><text:span text:style-name="T23">, </text:span><text:span text:style-name="T16">tenuti a loro volta al rispetto della riservatezza e della privacy I dati potranno essere affidati anche ad aziende terze operanti nel settore dell’ICT, nominate a loro volta </text:span><text:span text:style-name="T21">Responsabili del trattamento</text:span><text:span text:style-name="T16">.</text:span></text:p>
        </text:list-item>
        <text:list-item>
          <text:p text:style-name="P70"><text:span text:style-name="T23">Il trattamento non ha ad oggetto dati personali particolari. </text:span><text:span text:style-name="T18">Pertanto nelle parti dei questionari che consentono risposte libere non devono essere inserite le tipologie di dati descritte al punto 2.e della presente informativa.</text:span></text:p>
        </text:list-item>
        <text:list-item>
          <text:p text:style-name="P70"><text:span text:style-name="T23">Qualora nello svolgimento delle attività </text:span><text:span text:style-name="T18">dovesse essere raccolto materiale documentale e/o audiovisivo che riporta dati o immagini di terzi e, in particolare, di minori, saranno acquisiti </text:span><text:span text:style-name="T23">preventivamente</text:span><text:span text:style-name="T18"> i </text:span><text:span text:style-name="T16">necessari consensi dai genitori/tutori di minori, dagli studenti maggiorenni, o da terzi interessati.</text:span></text:p>
        </text:list-item>
        <text:list-item>
          <text:p text:style-name="P71">Non vengono eseguiti trattamenti di profilazione dei dati personali conferiti.</text:p>
        </text:list-item>
      </text:list>
      <text:p text:style-name="P54"/>
      <text:p text:style-name="P46"/>
      <text:list xml:id="list40254095" text:continue-list="list40245995" text:style-name="WWNum3">
        <text:list-item>
          <text:p text:style-name="P75">TRASFERIMENTO DEI DATI</text:p>
        </text:list-item>
      </text:list>
      <text:p text:style-name="P52"/>
      <text:list xml:id="list5101910889206336561" text:style-name="WWNum6">
        <text:list-item>
          <text:p text:style-name="P81"><text:span text:style-name="T16">Con esclusione del Titolare del Trattamento e del responsabile del Trattamento, I dati personali </text:span><text:span text:style-name="T23">potranno essere oggetto di diffusione solo in forma aggregata e anonima</text:span><text:span text:style-name="T16"> a fini statistici o di ricerca. I dati forniti potrebbero essere condivisi con altre terze parti pubbliche (Enti Pubblici di Ricerca, Università, altre Amministrazioni dello Stato) sempre per scopi di ricerca e nell’ambito delle finalità istituzionali degli Enti.</text:span></text:p>
        </text:list-item>
        <text:list-item>
          <text:p text:style-name="P76">Attualmente non è previsto nessun trasferimento dei dati personali verso Paesi ExtraUE. </text:p>
        </text:list-item>
      </text:list>
      <text:p text:style-name="P33"/>
      <text:list xml:id="list40276670" text:continue-list="list40254095" text:style-name="WWNum3">
        <text:list-item>
          <text:p text:style-name="P83">DIRITTI DI PROTEZIONE DEI DATI</text:p>
        </text:list-item>
      </text:list>
      <text:p text:style-name="P31"><text:soft-page-break/></text:p>
      <text:list xml:id="list4595984764182162967" text:style-name="WWNum7">
        <text:list-item>
          <text:p text:style-name="P77">In ogni momento Lei potrà esercitare i Suoi diritti nei confronti del Titolare del trattamento ai sensi dell’art. 7 del D. Lgs. 196/2003 e degli artt. 15-23 del Regolamento UE 2016/679, ovvero i diritti di: </text:p>
        </text:list-item>
      </text:list>
      <text:list xml:id="list483532486942847416" text:style-name="WWNum11">
        <text:list-item>
          <text:p text:style-name="P85">accesso ai dati personali;</text:p>
        </text:list-item>
        <text:list-item>
          <text:p text:style-name="P85">rettifica degli stessi quando siano stati trascritti in modo errato;</text:p>
        </text:list-item>
        <text:list-item>
          <text:p text:style-name="P85">aggiornamento e/o l’integrazione dei propri dati quando siano variati;</text:p>
        </text:list-item>
        <text:list-item>
          <text:p text:style-name="P85">richiesta al Titolare la trasformazione in forma anonima o il blocco;</text:p>
        </text:list-item>
        <text:list-item>
          <text:p text:style-name="P85">richiesta al Titolare la cancellazione o l’oblio a seconda dei casi;</text:p>
        </text:list-item>
        <text:list-item>
          <text:p text:style-name="P85">richiesta al Titolare di eseguire una limitazione del trattamento (ad es. perché alcuni dati ritenuti in eccesso rispetto alle finalità da espletare);</text:p>
        </text:list-item>
        <text:list-item>
          <text:p text:style-name="P85">richiesta al Titolare della portabilità nel senso di trasferire i propri dati ad altro Titolare senza aggravi o spese a carico dell’interessato;</text:p>
        </text:list-item>
        <text:list-item>
          <text:p text:style-name="P85">opporsi al trattamento per motivi legittimi;</text:p>
        </text:list-item>
        <text:list-item>
          <text:p text:style-name="P85">revocare il consenso in qualsiasi momento senza pregiudicare la liceità del trattamento basata sul consenso prestato prima della revoca;</text:p>
        </text:list-item>
        <text:list-item>
          <text:p text:style-name="P85">presentare formale reclamo al Garante Privacy.<text:tab/><text:tab/><text:tab/><text:tab/></text:p>
        </text:list-item>
      </text:list>
      <text:list xml:id="list40264391" text:continue-list="list4595984764182162967" text:style-name="WWNum7">
        <text:list-item>
          <text:p text:style-name="P77">Per eventuali richieste o domande relative alle modalità di esercizio dei diritti, l’interessato (o in caso di minori il genitore o tutore) può contattare il DPO del Titolare agli indirizzi specificati al punto 3.c precedente.</text:p>
        </text:list-item>
      </text:list>
      <text:list xml:id="list40260382" text:continue-list="list40276670" text:style-name="WWNum3">
        <text:list-item>
          <text:p text:style-name="P87">ACCESSO ALLE PIATTAFORME INFORMATICHE</text:p>
        </text:list-item>
      </text:list>
      <text:p text:style-name="P46"/>
      <text:list xml:id="list9168704685533070563" text:style-name="WWNum8">
        <text:list-item>
          <text:p text:style-name="P90"><text:span text:style-name="T16">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text:span><text:span text:style-name="T16"> al loro trattamento. Il mancato, parziale o inesatto conferimento di tali dati rende impossibile l’utilizzo dei servizi informatici richiesti.</text:span></text:p>
        </text:list-item>
        <text:list-item>
          <text:p text:style-name="P90"><text:span text:style-name="T16">Ai bambini </text:span><text:span text:style-name="T21">minori di 16 anni non è consentito aprire un account sulle piattaforme IT INDIRE</text:span><text:span text:style-name="T16"> se non accompagnato da </text:span><text:span text:style-name="T21">consenso esplicito di un genitore o di un tutore legale</text:span><text:span text:style-name="T16"> del minore.</text:span></text:p>
        </text:list-item>
        <text:list-item>
          <text:p text:style-name="P91">Cookies. </text:p>
        </text:list-item>
      </text:list>
      <text:p text:style-name="P50">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text:p>
      <text:p text:style-name="P47"><text:span text:style-name="T21">Cookies tecnici. </text:span><text:span text:style-name="T16">Nel corso della Sua navigazione sulle pagine dei siti internet INDIRE, verrà installato sul Suo dispositivo e, in particolare, nel browser di navigazione alcuni cookies, al fine di:</text:span></text:p>
      <text:list xml:id="list1959424333352068923" text:style-name="WWNum12">
        <text:list-item>
          <text:p text:style-name="P86">analizzare l’accesso, l’utilizzo ed il funzionamento del Servizio: utilizziamo queste informazioni per mantenere, gestire e migliorare continuamente il Servizio;</text:p>
        </text:list-item>
        <text:list-item>
          <text:p text:style-name="P86">gestire alcune funzionalità del Servizio, in linea con le Sue scelte: quando continua ad utilizzare o si riconnette al Servizio, potremo per esempio ricordare il nome utente, l’ultima pagina letta, o come sono stati personalizzati i nostri Servizi;</text:p>
        </text:list-item>
        <text:list-item>
          <text:p text:style-name="P86">memorizzare la Sua scelta relativa al consenso all'installazione di cookies.</text:p>
        </text:list-item>
      </text:list>
      <text:p text:style-name="P47"><text:span text:style-name="T21">Cookies analitici o statistici. </text:span><text:span text:style-name="T16">Sono cookies necessari per acquisire informazioni statistiche in forma anonima e aggregata, relative alla sua navigazione sulle pagine dei Siti INDIRE.</text:span></text:p>
      <text:p text:style-name="P46">Si tratta, in particolare, dei cookie relativi ai servizi di analisi statistica Google Analytics (https://support.google.com/analytics/answer/2763052?hl=it)</text:p>
      <text:list xml:id="list40264247" text:continue-list="list9168704685533070563" text:style-name="WWNum8">
        <text:list-item>
          <text:p text:style-name="P79"><text:span text:style-name="T21">Preferenze del browser. </text:span><text:span text:style-name="T16">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list-item>
      </text:list>
      <text:p text:style-name="P55"/>
      <text:p text:style-name="P56"/>
      <text:p text:style-name="P35"/>
      <text:p text:style-name="P35"/>
      <text:p text:style-name="P35"/>
      <text:p text:style-name="P44">CONSENSO PER STUDENTE MINORENNE</text:p>
      <text:p text:style-name="P28"/>
      <text:p text:style-name="P28">Il/la sottoscritto/a ___________________________________________ nato/a a ______________________</text:p>
      <text:p text:style-name="P28">il ________________, residente in via ____________________ città_____________________ prov. _____</text:p>
      <text:p text:style-name="P29">e</text:p>
      <text:p text:style-name="P28">Il/la sottoscritto/a ___________________________________________ nato/a a ______________________</text:p>
      <text:p text:style-name="P28">il ________________, residente in via ____________________ città_____________________ prov. _____</text:p>
      <text:p text:style-name="P40"/>
      <text:p text:style-name="P40">genitori/tutori legali</text:p>
      <text:p text:style-name="P28">dello studente __________________________________________________________________________</text:p>
      <text:p text:style-name="P28">nato/a_____________________ il ________________, residente a ________________________________ via____________________________________________________________________________________</text:p>
      <text:p text:style-name="P58">frequentante la classe __________ della scuola ________________________________________________</text:p>
      <text:p text:style-name="P35"/>
      <text:p text:style-name="P35">DICHIARA/NO DI AVER PRESO VISIONE DELL’INFORMATIVA SULLA PROTEZIONE DEI DATI</text:p>
      <text:p text:style-name="P36"/>
      <text:p text:style-name="P38"><text:span text:style-name="T16">sopra riportata ai sensi </text:span><text:span text:style-name="T21">degli articoli 13 e 14 del Regolamento UE 2016/679 e dell’articolo 13 del D. Lgs. 196/2003</text:span><text:span text:style-name="T16">, e, dichiarando di essere nel pieno possesso dei diritti di esercizio della potestà genitoriale/tutoria nei confronti del minore, </text:span></text:p>
      <text:p text:style-name="P40"/>
      <text:p text:style-name="P40">autorizza/no la raccolta e il trattamento dei dati DEL MINORE necessari</text:p>
      <text:p text:style-name="P30"/>
      <text:p text:style-name="P30">per l’accesso alle attività formative del progetto autorizzato dall’Autorità di Gestione nell’ambito del “PON per la scuola. Competenze e ambienti per l’apprendimento 2014-2020”.</text:p>
      <text:p text:style-name="P28"/>
      <text:p text:style-name="P28">Data _____/_____/_____ </text:p>
      <text:p text:style-name="P28"/>
      <text:p text:style-name="P57">Si allega copia/e del/i documento/i di identità in corso di validità.</text:p>
      <text:p text:style-name="P28"><text:tab/><text:tab/><text:tab/><text:tab/><text:tab/><text:tab/><text:tab/><text:tab/> <text:s text:c="5"/>Firma del/dei genitore/i o tutore/i</text:p>
      <text:p text:style-name="P28"><text:s text:c="102"/>__________________________________</text:p>
      <text:p text:style-name="P60"/>
      <text:p text:style-name="P64">__________________________________</text:p>
      <text:p text:style-name="P44">CONSENSO PER STUDENTE MAGGIORENNE</text:p>
      <text:p text:style-name="P28"/>
      <text:p text:style-name="P28">Il/la sottoscritto/a ___________________________________________ nato/a a ______________________</text:p>
      <text:p text:style-name="P28"/>
      <text:p text:style-name="P28">il ________________, residente in via ____________________ città_____________________ prov. _____</text:p>
      <text:p text:style-name="P40"/>
      <text:p text:style-name="P58">frequentante la classe __________ della scuola ________________________________________________</text:p>
      <text:p text:style-name="P35"/>
      <text:p text:style-name="P35">DICHIARA DI AVER PRESO VISIONE DELL’INFORMATIVA SULLA PROTEZIONE DEI DATI</text:p>
      <text:p text:style-name="P36"/>
      <text:p text:style-name="P38"><text:span text:style-name="T16">sopra riportata ai sensi </text:span><text:span text:style-name="T21">degli articoli 13 e 14 del Regolamento UE 2016/679 e dell’articolo 13 del D. Lgs. 196/2003</text:span><text:span text:style-name="T16">, e, dichiarando di essere nel pieno possesso dei diritti di esercizio della potestà genitoriale/tutoria nei confronti del minore, </text:span></text:p>
      <text:p text:style-name="P40"/>
      <text:p text:style-name="P40">autorizza la raccolta e il trattamento dei dati </text:p>
      <text:p text:style-name="P30"/>
      <text:p text:style-name="P30">per l’accesso alle attività formative del progetto autorizzato dall’Autorità di Gestione nell’ambito del “PON per la scuola. Competenze e ambienti per l’apprendimento 2014-2020”.</text:p>
      <text:p text:style-name="P28"/>
      <text:p text:style-name="P28">Data _____/_____/_____ </text:p>
      <text:p text:style-name="P28"/>
      <text:p text:style-name="P57">Si allega copia/e del/i documento/i di identità in corso di validità.</text:p>
      <text:p text:style-name="P57"/>
      <text:p text:style-name="P28"><text:tab/><text:tab/><text:tab/><text:tab/><text:tab/><text:tab/><text:tab/><text:tab/> <text:s text:c="5"/><text:tab/>Firma dello studente</text:p>
      <text:p text:style-name="P28"/>
      <text:p text:style-name="P28"><text:s text:c="32"/><text:tab/><text:tab/><text:tab/><text:tab/><text:tab/><text:tab/>__________________________________</text:p>
      <text:p text:style-name="P60"/>
      <text:p text:style-name="P64">__________________________________</text:p>
      <text:p text:style-name="P59"/>
      <text:p text:style-name="P3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loext:contextual-spacing="false" fo:margin-top="0cm" fo:margin-bottom="0cm" fo:line-height="150%"/>
      <style:text-properties style:font-name="Times New Roman" fo:font-size="12pt" fo:font-weight="bold" style:font-size-asian="12pt" style:font-weight-asian="bold" style:font-size-complex="10pt" style:language-complex="he" style:country-complex="IL" style:font-weight-complex="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default-outline-level="1" style:list-style-name="" style:class="text">
      <style:paragraph-properties loext:contextual-spacing="false" fo:margin-top="0.423cm" fo:margin-bottom="0.106cm" fo:keep-with-next="always"/>
      <style:text-properties style:font-name="Cambria" fo:font-size="16pt" fo:font-weight="bold" style:letter-kerning="true" style:font-name-asian="ＭＳ ゴシック" style:font-size-asian="16pt" style:font-weight-asian="bold" style:font-name-complex="Times New Roman1" style:font-size-complex="16pt" style:font-weight-complex="bold"/>
    </style:style>
    <style:style style:name="Heading_20_2" style:display-name="Heading 2" style:family="paragraph" style:parent-style-name="Standard" style:default-outline-level="2" style:list-style-name="" style:class="text">
      <style:paragraph-properties loext:contextual-spacing="false" fo:margin-left="0cm" fo:margin-right="0cm" fo:margin-top="0cm" fo:margin-bottom="0cm" fo:line-height="100%" fo:hyphenation-ladder-count="no-limit" fo:text-indent="0.75cm" style:auto-text-indent="false" fo:keep-with-next="always"/>
      <style:text-properties style:font-name="Arial" fo:font-size="10pt" fo:language="de" fo:country="AT" fo:font-weight="bold" style:font-size-asian="10pt" style:language-asian="ar" style:country-asian="SA" style:font-weight-asian="bold" style:font-size-complex="10pt"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loext:contextual-spacing="false" fo:margin-top="0.423cm" fo:margin-bottom="0.106cm" fo:keep-with-next="always"/>
      <style:text-properties style:font-name="Cambria" fo:font-size="13pt" fo:font-weight="bold" style:font-name-asian="ＭＳ ゴシック" style:font-size-asian="13pt" style:font-weight-asian="bold" style:font-name-complex="Times New Roman1" style:font-size-complex="13pt" style:font-weight-complex="bold"/>
    </style:style>
    <style:style style:name="Heading_20_4" style:display-name="Heading 4" style:family="paragraph" style:parent-style-name="Standard" style:default-outline-level="4" style:list-style-name="" style:class="text">
      <style:paragraph-properties loext:contextual-spacing="false" fo:margin-top="0.423cm" fo:margin-bottom="0.106cm" fo:keep-with-next="always"/>
      <style:text-properties style:font-name="Calibri" fo:font-size="14pt" fo:font-weight="bold" style:font-name-asian="ＭＳ 明朝" style:font-size-asian="14pt" style:font-weight-asian="bold" style:font-name-complex="Times New Roman1" style:font-size-complex="14pt"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Contents_20_Heading" style:display-name="Contents Heading" style:family="paragraph" style:parent-style-name="Heading_20_1" style:default-outline-level="" style:class="index">
      <style:paragraph-properties loext:contextual-spacing="false" fo:margin-top="0.847cm" fo:margin-bottom="0cm" fo:keep-together="always"/>
      <style:text-properties fo:color="#365f91" fo:font-size="14pt" style:letter-kerning="false" style:font-size-asian="14pt" style:language-asian="en" style:country-asian="US" style:font-size-complex="14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loext:contextual-spacing="false" fo:margin-top="0cm" fo:margin-bottom="0cm" fo:line-height="100%"/>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loext:contextual-spacing="false" fo:margin-top="0cm" fo:margin-bottom="0.176cm"/>
    </style:style>
    <style:style style:name="CM1" style:family="paragraph" style:parent-style-name="Standard" style:default-outline-level="">
      <style:paragraph-properties loext:contextual-spacing="false" fo:margin-top="0cm" fo:margin-bottom="0cm" fo:line-height="100%"/>
      <style:text-properties style:font-name="EUAlbertina" fo:font-size="12pt" style:font-size-asian="12pt" style:font-size-complex="12pt"/>
    </style:style>
    <style:style style:name="CM3" style:family="paragraph" style:parent-style-name="Standard" style:default-outline-level="">
      <style:paragraph-properties loext:contextual-spacing="false" fo:margin-top="0cm" fo:margin-bottom="0cm" fo:line-height="100%"/>
      <style:text-properties style:font-name="EUAlbertina" fo:font-size="12pt" style:font-size-asian="12pt" style:font-size-complex="12pt"/>
    </style:style>
    <style:style style:name="CM4" style:family="paragraph" style:parent-style-name="Standard" style:default-outline-level="">
      <style:paragraph-properties loext:contextual-spacing="false" fo:margin-top="0cm" fo:margin-bottom="0cm" fo:line-height="100%"/>
      <style:text-properties style:font-name="EUAlbertina"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1" style:font-size-complex="12pt"/>
    </style:style>
    <style:style style:name="padding" style:family="paragraph" style:parent-style-name="Standard" style:default-outline-level="">
      <style:paragraph-properties loext:contextual-spacing="false" fo:margin-top="0.494cm" fo:margin-bottom="0.494cm" fo:line-height="100%"/>
      <style:text-properties style:font-name="Times New Roman" fo:font-size="12pt" style:font-size-asian="12pt" style:font-size-complex="12pt"/>
    </style:style>
    <style:style style:name="Normal_20__28_Web_29_" style:display-name="Normal (Web)" style:family="paragraph" style:parent-style-name="Standard" style:default-outline-level="">
      <style:text-properties style:font-name="Times New Roman"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size="11pt" style:font-name-asian="ＭＳ 明朝" style:font-size-asian="11pt" style:font-name-complex="Times New Roman1"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mbria" fo:font-size="12pt" style:letter-kerning="true" style:font-name-asian="Arial Unicode MS" style:font-size-asian="12pt" style:language-asian="en" style:country-asian="US" style:font-name-complex="Tahoma1"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ＭＳ ゴシック" style:font-size-asian="16pt" style:font-weight-asian="bold" style:font-name-complex="Times New Roman1" style:font-size-complex="16pt" style:font-weight-complex="bold"/>
    </style:style>
    <style:style style:name="Titolo_20_2_20_Carattere" style:display-name="Titolo 2 Carattere" style:family="text" style:parent-style-name="Default_20_Paragraph_20_Font">
      <style:text-properties style:font-name="Arial"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size="13pt" fo:font-weight="bold" style:font-name-asian="ＭＳ ゴシック" style:font-size-asian="13pt" style:font-weight-asian="bold" style:font-name-complex="Times New Roman1"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ＭＳ 明朝" style:font-size-asian="14pt" style:font-weight-asian="bold" style:font-name-complex="Times New Roman1"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text-properties style:font-name="Times New Roman"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size="11pt" style:font-name-asian="ＭＳ 明朝" style:font-size-asian="11pt" style:font-name-complex="Times New Roman1" style:font-size-complex="11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style>
    <style:style style:name="ListLabel_20_2" style:display-name="ListLabel 2" style:family="text">
      <style:text-properties style:font-name="Arial" fo:font-size="10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master-page-name="Standard">
      <style:table-properties style:width="17cm" style:page-number="auto" table:align="margins" style:writing-mode="lr-tb"/>
    </style:style>
    <style:style style:name="Tabella9.A" style:family="table-column">
      <style:table-column-properties style:column-width="1.602cm" style:rel-column-width="6174*"/>
    </style:style>
    <style:style style:name="Tabella9.B" style:family="table-column">
      <style:table-column-properties style:column-width="13.494cm" style:rel-column-width="52017*"/>
    </style:style>
    <style:style style:name="Tabella9.C" style:family="table-column">
      <style:table-column-properties style:column-width="1.905cm" style:rel-column-width="7344*"/>
    </style:style>
    <style:style style:name="Tabella9.A1" style:family="table-cell">
      <style:table-cell-properties fo:padding="0cm" fo:border="none"/>
    </style:style>
    <style:style style:name="MP1" style:family="paragraph" style:parent-style-name="Standard">
      <style:paragraph-properties loext:contextual-spacing="false" fo:margin-left="0cm" fo:margin-right="0.7cm" fo:margin-top="0cm" fo:margin-bottom="0.101cm" fo:text-indent="0cm" style:auto-text-indent="false">
        <style:tab-stops>
          <style:tab-stop style:position="16.503cm"/>
        </style:tab-stops>
      </style:paragraph-properties>
      <style:text-properties fo:font-size="9pt" style:font-size-asian="9pt" style:font-size-complex="9pt"/>
    </style:style>
    <style:style style:name="MP2" style:family="paragraph" style:parent-style-name="Standard">
      <style:paragraph-properties loext:contextual-spacing="false" fo:margin-left="0cm" fo:margin-right="0.7cm" fo:margin-top="0cm" fo:margin-bottom="0.101cm" fo:text-indent="0cm" style:auto-text-indent="false"/>
    </style:style>
    <style:style style:name="MP3" style:family="paragraph" style:parent-style-name="Standard">
      <style:paragraph-properties loext:contextual-spacing="false" fo:margin-left="0cm" fo:margin-right="0.7cm" fo:margin-top="0cm" fo:margin-bottom="0.101cm" fo:text-align="center" style:justify-single-word="false" fo:text-indent="0cm" style:auto-text-indent="false">
        <style:tab-stops>
          <style:tab-stop style:position="16.503cm"/>
        </style:tab-stops>
      </style:paragraph-properties>
      <style:text-properties fo:font-size="9pt" style:font-size-asian="9pt" style:font-size-complex="9pt"/>
    </style:style>
    <style:style style:name="MP4" style:family="paragraph" style:parent-style-name="Footer">
      <style:paragraph-properties fo:text-align="center" style:justify-single-word="false"/>
    </style:style>
    <style:style style:name="MT1" style:family="text">
      <style:text-properties fo:font-size="8.5pt" style:font-size-asian="8.5pt" style:font-size-complex="8.5pt"/>
    </style:style>
    <style:style style:name="MT2" style:family="text">
      <style:text-properties fo:font-size="8pt" style:font-size-asian="8pt" style:font-size-complex="8pt"/>
    </style:style>
    <style:style style:name="MT3" style:family="text">
      <style:text-properties fo:font-size="9pt" style:font-size-asian="9pt" style:font-size-complex="9pt"/>
    </style:style>
    <style:style style:name="Mfr1" style:family="graphic" style:parent-style-name="Graphics">
      <style:graphic-properties fo:margin-left="0cm" fo:margin-right="1cm" style:run-through="foreground" style:wrap="parallel" style:number-wrapped-paragraphs="no-limit" style:wrap-contour="false" style:vertical-pos="middle" style:vertical-rel="baselin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dynamic" style:number-wrapped-paragraphs="no-limit" style:wrap-contour="false" style:vertical-pos="middle" style:vertical-rel="baselin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626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0.751cm" fo:margin-left="0cm" fo:margin-right="0cm" fo:margin-top="0.651cm" fo:background-color="transparent" style:dynamic-spacing="true">
          <style:background-image/>
        </style:header-footer-properties>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column table:style-name="Tabella9.C"/>
          <table:table-row>
            <table:table-cell table:style-name="Tabella9.A1" office:value-type="string">
              <text:p text:style-name="Table_20_Contents"><draw:frame draw:style-name="Mfr1" draw:name="Immagine11" text:anchor-type="as-char" svg:width="1.268cm" svg:height="1.429cm" draw:z-index="44"><draw:image xlink:href="Pictures/1000000000000190000001C3889F02F3.jpg" xlink:type="simple" xlink:show="embed" xlink:actuate="onLoad"/></draw:frame></text:p>
            </table:table-cell>
            <table:table-cell table:style-name="Tabella9.A1" office:value-type="string">
              <text:p text:style-name="MP1">ISTITUTO COMPRENSIVO STATALE CICAGNA</text:p>
              <text:p text:style-name="MP1">Viale Italia 13 A <text:s/>- 16044 CICAGNA (GE) <text:s/>- Tel. 0185/92118</text:p>
              <text:p text:style-name="MP2"><text:span text:style-name="MT1">e-mail: </text:span><text:a xlink:type="simple" xlink:href="mailto:geee111003@istruzione.it" text:style-name="Internet_20_link" text:visited-style-name="Visited_20_Internet_20_Link"><text:span text:style-name="Internet_20_link"><text:span text:style-name="MT1">geic84300g@istruzione.it</text:span></text:span></text:a><text:span text:style-name="MT1">; </text:span><text:a xlink:type="simple" xlink:href="mailto:geic84300g@pec.istruzione.it" text:style-name="Internet_20_link" text:visited-style-name="Visited_20_Internet_20_Link"><text:span text:style-name="Internet_20_link"><text:span text:style-name="MT1">geic84300g@pec.istruzione.it</text:span></text:span></text:a><text:span text:style-name="Internet_20_link"><text:span text:style-name="MT1"> – </text:span></text:span><text:span text:style-name="MT2">C.F. 90058010100</text:span></text:p>
            </table:table-cell>
            <table:table-cell table:style-name="Tabella9.A1" office:value-type="string">
              <text:p text:style-name="Table_20_Contents"><text:s/><text:span text:style-name="MT3"><text:s/></text:span><text:s/><draw:frame draw:style-name="Mfr2" draw:name="Immagine5" text:anchor-type="as-char" svg:width="1.418cm" svg:height="1.418cm" draw:z-index="47"><draw:image xlink:href="Pictures/10000000000000FA000000FA9061DADD.jpg" xlink:type="simple" xlink:show="embed" xlink:actuate="onLoad"/></draw:frame></text:p>
            </table:table-cell>
          </table:table-row>
          <table:table-row>
            <table:table-cell table:style-name="Tabella9.A1" office:value-type="string">
              <text:p text:style-name="Table_20_Contents"/>
            </table:table-cell>
            <table:table-cell table:style-name="Tabella9.A1" office:value-type="string">
              <text:p text:style-name="MP3"><draw:frame draw:style-name="Mfr2" draw:name="Immagine6" text:anchor-type="as-char" svg:width="11.762cm" svg:height="1.907cm" draw:z-index="74"><draw:image xlink:href="Pictures/10000000000001E70000004FBA8CDB8B.jpg" xlink:type="simple" xlink:show="embed" xlink:actuate="onLoad"/></draw:frame></text:p>
            </table:table-cell>
            <table:table-cell table:style-name="Tabella9.A1" office:value-type="string">
              <text:p text:style-name="Table_20_Contents"/>
            </table:table-cell>
          </table:table-row>
        </table:table>
        <text:p text:style-name="MP1"/>
      </style:header>
      <style:footer>
        <text:p text:style-name="MP4"><draw:frame draw:style-name="Mfr3" draw:name="Immagine1" text:anchor-type="char" svg:x="13.399cm" svg:y="-0.208cm" svg:width="2.976cm" svg:height="1.649cm" draw:z-index="14"><draw:image xlink:href="Pictures/10000201000000CF000000934293EB72.png" xlink:type="simple" xlink:show="embed" xlink:actuate="onLoad"/></draw:frame><text:page-number text:select-page="current">1</text:page-number></text:p>
        <text:p text:style-name="Footer"><draw:frame draw:style-name="Mfr4" draw:name="Immagine3" text:anchor-type="char" svg:x="-0.148cm" svg:y="0.011cm" svg:width="3.44cm" svg:height="1.094cm" draw:z-index="29"><draw:image xlink:href="Pictures/10000201000002CA000000E341C54EF6.png" xlink:type="simple" xlink:show="embed" xlink:actuate="onLoad"/><svg:desc>logo.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dire</meta:initial-creator>
    <meta:editing-cycles>8</meta:editing-cycles>
    <meta:print-date>2019-01-16T15:29:00</meta:print-date>
    <meta:creation-date>2019-01-16T15:31:00</meta:creation-date>
    <dc:date>2019-04-29T18:37:25.123142189</dc:date>
    <meta:editing-duration>PT53M16S</meta:editing-duration>
    <meta:generator>OpenOffice/4.1.6$Win32 OpenOffice.org_project/416m1$Build-9790</meta:generator>
    <meta:document-statistic meta:table-count="8" meta:image-count="5" meta:object-count="0" meta:page-count="15" meta:paragraph-count="298" meta:word-count="3548" meta:character-count="24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