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/>
    </style:style>
    <style:style style:name="T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bottom="0in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margin-bottom="0in"/>
    </style:style>
    <style:style style:name="T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margin-bottom="0in"/>
    </style:style>
    <style:style style:name="T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fo:text-align="justify" fo:margin-top="0.1666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fo:text-align="justify" fo:margin-top="0.1666in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1666in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justify" fo:margin-top="0.1666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fo:text-align="justify" fo:margin-top="0.1666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fo:text-align="justify" fo:margin-top="0.1666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fo:text-align="justify" fo:margin-top="0.1666in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fo:text-align="justify" fo:margin-top="0.1666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text-align="justify" fo:margin-top="0.1666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justify" fo:margin-top="0.1666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fo:text-align="justify" fo:margin-top="0.1666in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fo:text-align="justify" fo:margin-top="0.1666in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fo:margin-top="0.1666in" fo:line-height="2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31"/></text:span><text:span text:style-name="T3"><text:s text:c="29"/></text:span><text:span text:style-name="T4"><text:s/>Al<text:s/></text:span><text:span text:style-name="T5">Presidente</text:span></text:p>
      <text:p text:style-name="P6"><text:span text:style-name="T7"><text:s text:c="40"/></text:span><text:span text:style-name="T8"><text:s text:c="21"/></text:span><text:span text:style-name="T9">della <text:s/></text:span><text:span text:style-name="T10">FONDAZIONE ITALIANA“ANTONIO DEVOTO”</text:span></text:p>
      <text:p text:style-name="P11"><text:span text:style-name="T12"><text:s text:c="29"/></text:span><text:span text:style-name="T13"><text:s text:c="30"/></text:span><text:span text:style-name="T14"><text:s text:c="2"/>Corso Genova10/2</text:span><text:span text:style-name="T15"><text:s/>o e – mail:<text:s/></text:span><text:a xlink:href="mailto:fondazionedevoto@libero.it" office:target-frame-name="_top" xlink:show="replace"><text:span text:style-name="T16">fondazionedevoto@libero.it</text:span></text:a></text:p>
      <text:p text:style-name="P17"><text:span text:style-name="T18"><text:s text:c="30"/></text:span><text:span text:style-name="T19"><text:s text:c="30"/></text:span><text:span text:style-name="T20"><text:s/></text:span><text:span text:style-name="T21">CHIAVARI</text:span><text:span text:style-name="T22"><text:s text:c="2"/>16043<text:s/></text:span></text:p>
      <text:p text:style-name="P23"/>
      <text:p text:style-name="P24"><text:span text:style-name="T25">OGGETTO</text:span><text:span text:style-name="T26">: Bors</text:span><text:span text:style-name="T27">a di studio anno scolastico 2018/2019</text:span></text:p>
      <text:p text:style-name="P28"/>
      <text:p text:style-name="P29"><text:s text:c="18"/>Il/La sottoscritt__ ______________________________ <text:s/>nat__ <text:s/>a <text:s/>__________________</text:p>
      <text:p text:style-name="P30">il __________________ madre/padre del minore ________________________________ nat__ a ____________________ il ____________________ cittadinanza __________________ residente a ____________________ Via ___________________ n. _______ telef. n. ____________________ , dichiara che il nucleo familiare è composto da:</text:p>
      <text:p text:style-name="P31">________________________________________________________________________________</text:p>
      <text:p text:style-name="P32">che<text:s/>l’ISEE relativo ai redditi 2017<text:s/>è di € ______________________________;</text:p>
      <text:p text:style-name="P33">che nell’anno scolastico 2017/2018<text:s/>ha frequentato la classe ____________ della Scuola/Istituto_________________________________________ con le seguenti valutazioni finali__________________________________________________________;</text:p>
      <text:p text:style-name="P34">che nell’anno scolastico 2018/2019<text:bookmark-start text:name="_GoBack"/><text:bookmark-end text:name="_GoBack"/><text:s/>frequenta la classe _______________ della Scuola/Istituto___________________________________________________________________;</text:p>
      <text:p text:style-name="P35">che non ha usufruito e né richiesto altri contributi a titolo di assistenza da altri Enti;</text:p>
      <text:p text:style-name="P36">che autorizza la Fondazione al trattamento dei dati dichiarati nella domanda, esclusivamente per le finalità previste dal presente bando, nei limiti delle vigenti disposizioni di legge.</text:p>
      <text:p text:style-name="P37"/>
      <text:p text:style-name="P38">___________________ il ___________________________</text:p>
      <text:p text:style-name="P39"><text:s text:c="114"/>FIRMA</text:p>
      <text:p text:style-name="P40">Allega i seguenti documenti:</text:p>
      <text:p text:style-name="P41">_______________________ <text:s text:c="29"/>__________________________________________</text:p>
      <text:p text:style-name="P42">_________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ondazione</meta:initial-creator>
    <dc:creator>user</dc:creator>
    <meta:creation-date>2018-12-07T10:27:00Z</meta:creation-date>
    <dc:date>2018-12-07T10:27:00Z</dc:date>
    <meta:print-date>2018-12-07T10:26:00Z</meta:print-date>
    <meta:template xlink:href="Normal" xlink:type="simple"/>
    <meta:editing-cycles>2</meta:editing-cycles>
    <meta:editing-duration>PT420S</meta:editing-duration>
    <meta:document-statistic meta:page-count="1" meta:paragraph-count="4" meta:word-count="303" meta:character-count="2028" meta:row-count="14" meta:non-whitespace-character-count="1729"/>
  </office:meta>
</office:document-meta>
</file>